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koop, De Regenboog 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15, Nieuwkoop – de nummeraanduiding 15 is toegekend aan de woning op kavel C03A in plan Zuidhoek – verzonden 15 februar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882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2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2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koop, De Regenboog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825</meta:user-defined>
    <meta:user-defined meta:name="OVERHEIDop.GmbID/DC.identifier">gmb-2017-28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19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6159</meta:user-defined>
    <meta:user-defined meta:name="OVERHEID.EPSG28992/DC.spatial">112719 460743</meta:user-defined>
    <meta:user-defined meta:name="OVERHEIDop.versieInformatie"/>
  </office:meta>
</office:document-meta>
</file>