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an van der Heijdenstraat 38 (Lucentgebouw BG,BZ) (slopen pand en saneren van asbest en   verhuizen kolonie dwergvleermuizen)388804; 13-02-2017; 388815; 13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8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an van der Heijdenstraat 38 (Lucentgebouw BG,BZ) (slopen pand en saneren van asbest en   verhuizen kolonie dwergvleermuizen)388804; 13-02-2017; 388815; 13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24</meta:user-defined>
    <meta:user-defined meta:name="OVERHEIDop.GmbID/DC.identifier">gmb-2017-28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H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04 471283</meta:user-defined>
    <meta:user-defined meta:name="OVERHEIDop.versieInformatie"/>
  </office:meta>
</office:document-meta>
</file>