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chenken alcohol, 26 en 27 april 2017, Nieuwveen, 't Liemerhof - Koningsdag Nieuw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't Liemerhof, Nieuwveen - aanvraag is ontvangen voor het schenken van alcohol tijdens het evenement Koningsdag Nieuwveen, op 26 en 27 april 2017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de burgemeester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28820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82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82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chenken alcohol, 26 en 27 april 2017, Nieuwveen, 't Liemerhof - Koningsdag Nieuwve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820</meta:user-defined>
    <meta:user-defined meta:name="OVERHEIDop.GmbID/DC.identifier">gmb-2017-2882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CE 11e</meta:user-defined>
    <meta:user-defined meta:name="OVERHEIDop.woonplaats">Nieuwve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903 467953</meta:user-defined>
    <meta:user-defined meta:name="OVERHEIDop.versieInformatie"/>
  </office:meta>
</office:document-meta>
</file>