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Vrijhei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6, Nieuwkoop– de nummeraanduiding 16 is toegekend aan de woning op kavel 4 in plan Zuidhoek – verzonden 15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1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Vrijheid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16</meta:user-defined>
    <meta:user-defined meta:name="OVERHEIDop.GmbID/DC.identifier">gmb-2017-28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6158</meta:user-defined>
    <meta:user-defined meta:name="OVERHEID.EPSG28992/DC.spatial">112606 460781</meta:user-defined>
    <meta:user-defined meta:name="OVERHEIDop.versieInformatie"/>
  </office:meta>
</office:document-meta>
</file>