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/ gebruik openbare weg 10 juni 2017 Ter Aar, Lindenplein - kofferba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melding is ontvangen voor het afsluiten / gebruik van de openbare weg op 10 juni 2017 voor een kofferbakverkoop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1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fsluiting / gebruik openbare weg 10 juni 2017 Ter Aar, Lindenplein - kofferba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14</meta:user-defined>
    <meta:user-defined meta:name="OVERHEIDop.GmbID/DC.identifier">gmb-2017-288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