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, 23 en 25 juni 2017, Ter Aar, Vosholplein - muziek even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Ter Aar - toestemming is verleend voor het schenken van zwakalcoholhoudende drank tijdens het muziekevenement, op 23 en 25 juni 2017 - 14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0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, 23 en 25 juni 2017, Ter Aar, Vosholplein - muziek evenem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28806</meta:user-defined>
    <meta:user-defined meta:name="OVERHEIDop.GmbID/DC.identifier">gmb-2017-288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Voshol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6155</meta:user-defined>
    <meta:user-defined meta:name="OVERHEID.EPSG28992/DC.spatial">108457 464455</meta:user-defined>
    <meta:user-defined meta:name="OVERHEIDop.versieInformatie"/>
  </office:meta>
</office:document-meta>
</file>