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Hilvertsweg 89-91 (wijzigen bestemming in strijd met bestemmingsplan) (detailhandel i.p.v.Dienstverlening); 388825; 13-02-2017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3-0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28805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0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0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Hilvertsweg 89-91 (wijzigen bestemming in strijd met bestemmingsplan) (detailhandel i.p.v.Dienstverlening); 388825; 13-02-2017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805</meta:user-defined>
    <meta:user-defined meta:name="OVERHEIDop.GmbID/DC.identifier">gmb-2017-288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JB 105</meta:user-defined>
    <meta:user-defined meta:name="OVERHEIDop.woonplaats">Hilversum</meta:user-defined>
    <meta:user-defined meta:name="OVERHEIDop.straatnaam">Hilverts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994 469818</meta:user-defined>
    <meta:user-defined meta:name="OVERHEIDop.versieInformatie"/>
  </office:meta>
</office:document-meta>
</file>