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mgevingsvergunning voor het brandveilig gebruik hebben verleend voor: </text:p>
            <text:list text:style-name="id1-3-2-1-1-2">
              <text:list-item text:style-override="id1-3-2-1-1-2-1">
                <text:number>1.</text:number>
                <text:p text:style-name="al">Het gebruik van het pand van Zorgboerderij      ‘de Hoop’ op het perceel Ringdijk 2C in Ter Aar. (registratienummer W-2016-0273).</text:p>
              </text:list-item>
            </text:list>
            <text:p text:style-name="common-al"> </text:p>
            <text:p text:style-name="common-al">Het ontwerpbesluit met bijbehorende overige stukken heeft voor een ieder ter inzage gelegen. Er zijn geen zienswijzen ingediend gedurende de ter inzage periode.</text:p>
            <text:p text:style-name="common-al"> </text:p>
            <text:p text:style-name="common-al">Het besluit om de omgevingsvergunning te verlenen met de op het plan betrekking hebbende stukken liggen van 23 februari 2017 tot en met 6 april 2017 voor een ieder ter inzage in het Klant Contact Centrum van de gemeente Nieuwkoop (voor openingstijden en adresgegevens zie <text:a xlink:href="http://www.nieuwkoop.nl/" xlink:type="simple">www.nieuwkoop.nl</text:a>). Gedurende deze termijn kan een ieder schriftelijk beroep aantekenen tegen het verlenen van de omgevingsvergunning. Op deze omgevingsvergunning is de Uniforme Openbare Voorbereidingsprocedure van toepassing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0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00</meta:user-defined>
    <meta:user-defined meta:name="OVERHEIDop.GmbID/DC.identifier">gmb-2017-2880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besluit|exb-2017-6151</meta:user-defined>
    <meta:user-defined meta:name="OVERHEIDop.externeBijlage">Aanvraagformulier brandv gebr|exb-2017-6152</meta:user-defined>
    <meta:user-defined meta:name="OVERHEIDop.externeBijlage">plattegrond|exb-2017-6153</meta:user-defined>
    <meta:user-defined meta:name="OVERHEID.EPSG28992/DC.spatial">108349 465554</meta:user-defined>
    <meta:user-defined meta:name="OVERHEIDop.versieInformatie"/>
  </office:meta>
</office:document-meta>
</file>