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opzondagen 2017 gemeente Raalte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aalte maken bekend dat zij voor 2017 de volgende koopzondagen aangewezen hebben:</text:p>
            <text:p text:style-name="common-al">
            <text:span text:style-name="nadrukvet">Vrijstelling tbv volumineuze goederen</text:span>
          </text:p>
            <text:p text:style-name="common-al">De volgende koopzondagen voor 2017 zijn vastgesteld  op grond van artikel 4 van de Verordening winkeltijden gemeente Raalte 2014:.Deze winkels behoren tot de volgende branches of categorieën:</text:p>
            <text:p text:style-name="common-al"/>
            <text:list text:style-name="id1-3-2-1-1-5">
              <text:list-item text:style-override="id1-3-2-1-1-5-1">
                <text:number>1.</text:number>
                <text:p text:style-name="al">Winkels in      doe-het-zelfartikelen (SBI code 4752);</text:p>
              </text:list-item>
              <text:list-item text:style-override="id1-3-2-1-1-5-2">
                <text:number>2.</text:number>
                <text:p text:style-name="al">Winkels in meubels, verlichting      en overige huishoudelijke artikelen n.e.g. (SBI code 4759);</text:p>
              </text:list-item>
              <text:list-item text:style-override="id1-3-2-1-1-5-3">
                <text:number>3.</text:number>
                <text:p text:style-name="al">Winkels in bloemen, planten,      zaden, tuinbenodigdheden, huisdieren en dierbenodigdheden (SBI code 4776);</text:p>
              </text:list-item>
              <text:list-item text:style-override="id1-3-2-1-1-5-4">
                <text:number>4.</text:number>
                <text:p text:style-name="al">
                <text:span text:style-name="nadrukvet">Deze winkels mogen geopend zijn      van 10:00 uur tot 18:00 uur.</text:span>
              </text:p>
              </text:list-item>
            </text:list>
            <text:p text:style-name="common-al"> </text:p>
            <text:list text:style-name="id1-3-2-1-1-7">
              <text:list-item text:style-override="id1-3-2-1-1-7-1">
                <text:number>1.</text:number>
                <text:p text:style-name="al">Data volumineuze detailhandel      2017:</text:p>
              </text:list-item>
            </text:list>
            <text:p text:style-name="common-al">Januari :             8, 22 en 29</text:p>
            <text:p text:style-name="common-al">Februari:              5</text:p>
            <text:p text:style-name="common-al">Maart:                 5 , 19 en 26</text:p>
            <text:p text:style-name="common-al">April:                  2, 17, 23 en 30</text:p>
            <text:p text:style-name="common-al">Mei:                    7, 25 en 28</text:p>
            <text:p text:style-name="common-al">Juni:                   5</text:p>
            <text:p text:style-name="common-al">Juli:                    2</text:p>
            <text:p text:style-name="common-al">Augustus:           6</text:p>
            <text:p text:style-name="common-al">September:         3 en 24</text:p>
            <text:p text:style-name="common-al">Oktober              1, 15 en 29</text:p>
            <text:p text:style-name="common-al">November:          5, 12 en 26</text:p>
            <text:p text:style-name="common-al">December:          3, 10, 24,en  26 </text:p>
            <text:p text:style-name="common-al"> </text:p>
            <text:p text:style-name="common-al">
            <text:span text:style-name="nadrukvet">Vrijstelling tbv overige winkels (artikel 5 van de verordening)</text:span>
          </text:p>
            <text:p text:style-name="common-al"> </text:p>
            <text:p text:style-name="common-al">Voor de in artikel 2, eerste lid, aanhef en onder a en b, van de Winkeltijdenwet vervatte verboden geldt een vrijstelling op de door burgemeester en wethouders aangewezen zon- of feestdagen <text:span text:style-name="nadrukvet">van 13:00 uur tot 18:00 uur. </text:span></text:p>
            <text:p text:style-name="common-al"> </text:p>
            <text:list text:style-name="id1-3-2-1-1-25">
              <text:list-item text:style-override="id1-3-2-1-1-25-1">
                <text:number>1.</text:number>
                <text:p text:style-name="al">
                <text:span text:style-name="nadrukvet">Kern/      centrum RAALTE detailhandel 2017: </text:span>
              </text:p>
              </text:list-item>
            </text:list>
            <text:p text:style-name="common-al">26 maart, 23 april, 24 september, 22 oktober, 26 november, 17 december en 24 december.</text:p>
            <text:p text:style-name="common-al"> </text:p>
            <text:list text:style-name="id1-3-2-1-1-28">
              <text:list-item text:style-override="id1-3-2-1-1-28-1">
                <text:number>1.</text:number>
                <text:p text:style-name="al">
                <text:span text:style-name="nadrukvet">Kern      HEINO detailhandel 2017: </text:span>
              </text:p>
              </text:list-item>
            </text:list>
            <text:p text:style-name="common-al">5 maart, 26 maart, 23 april, 25 mei, 5 juni, 24 september, 29 oktober, 26 november, 17 december, 24 december, 26 december en 31 december.</text:p>
            <text:p text:style-name="common-al"> </text:p>
            <text:list text:style-name="id1-3-2-1-1-31">
              <text:list-item text:style-override="id1-3-2-1-1-31-1">
                <text:number>1.</text:number>
                <text:p text:style-name="al">
                <text:span text:style-name="nadrukvet">HEETEN      detailhandel 2017: </text:span>
              </text:p>
              </text:list-item>
            </text:list>
            <text:p text:style-name="common-al">21 mei, (onder voorbehoud 25 mei), 28 mei, 25 juni, 2 juli, 9 juli, 16 juli, 23 juli, 30 juli, 6 augustus, 10 september, 17 september en 24 september.</text:p>
            <text:p text:style-name="common-al"> </text:p>
            <text:list text:style-name="id1-3-2-1-1-34">
              <text:list-item text:style-override="id1-3-2-1-1-34-1">
                <text:number>1.</text:number>
                <text:p text:style-name="al">
                <text:span text:style-name="nadrukvet">LUTTENBERG      detailhandel 2017: </text:span>
              </text:p>
              </text:list-item>
            </text:list>
            <text:list text:style-name="id1-3-2-1-1-35">
              <text:list-item text:style-override="id1-3-2-1-1-35-1">
                <text:number>1.</text:number>
                <text:p text:style-name="al">25 juni en 13 augustus.</text:p>
              </text:list-item>
              <text:list-item text:style-override="id1-3-2-1-1-35-2">
                <text:number>2.</text:number>
                <text:p text:style-name="al"> </text:p>
              </text:list-item>
            </text:list>
            <text:list text:style-name="id1-3-2-1-1-36">
              <text:list-item text:style-override="id1-3-2-1-1-36-1">
                <text:number>1.</text:number>
                <text:p text:style-name="al">
                <text:span text:style-name="nadrukvet">BROEKLAND      detailhandel 2017: </text:span>
              </text:p>
              </text:list-item>
            </text:list>
            <text:list text:style-name="id1-3-2-1-1-37">
              <text:list-item text:style-override="id1-3-2-1-1-37-1">
                <text:number>1.</text:number>
                <text:p text:style-name="al">26 maart en 1 oktober </text:p>
              </text:list-item>
            </text:list>
            <text:p text:style-name="common-al"> </text:p>
            <text:p text:style-name="last-al">Wij wijzen u erop dat de winkels <text:span text:style-name="nadrukcur"><text:span text:style-name="nadrukondlijn">open mogen</text:span></text:span> zijn. Dat wil zeggen dat u er niet automatisch vanuit kunt gaan dat de winkels daadwerkelijk geopend zijn. Wij raden u aan om dit te controleren bij de winkeliersverenig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pzondagen 2017 gemeente Raalte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88</meta:user-defined>
    <meta:user-defined meta:name="OVERHEIDop.GmbID/DC.identifier">gmb-2017-288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