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485 , het verbouwen van een schuur tot twee recreatie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85 , het verbouwen van een schuur tot twee recreatieappartementen, 329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79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9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485 , het verbouwen van een schuur tot twee recreatie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99</meta:user-defined>
    <meta:user-defined meta:name="OVERHEIDop.GmbID/DC.identifier">gmb-2017-2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D 485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152 546679</meta:user-defined>
    <meta:user-defined meta:name="OVERHEIDop.versieInformatie"/>
  </office:meta>
</office:document-meta>
</file>