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februari 2017, Ericssonstraat 2H en 2N, 5121 ML</text:p>
            <text:p text:style-name="common-al">inpandig verbouwen gebouw 7 en 8 voor wijzigen kantoorfunctie naar logiesfunctie Aeroparc</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9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9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9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95</meta:user-defined>
    <meta:user-defined meta:name="OVERHEIDop.GmbID/DC.identifier">gmb-2017-28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L 2</meta:user-defined>
    <meta:user-defined meta:name="OVERHEIDop.woonplaats">Rijen</meta:user-defined>
    <meta:user-defined meta:name="OVERHEIDop.straatnaam">Ericsso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48 399033</meta:user-defined>
    <meta:user-defined meta:name="OVERHEIDop.versieInformatie"/>
  </office:meta>
</office:document-meta>
</file>