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renstraat 37D (verbouwen loods); 389172; 14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7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renstraat 37D (verbouwen loods); 389172; 14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94</meta:user-defined>
    <meta:user-defined meta:name="OVERHEIDop.GmbID/DC.identifier">gmb-2017-28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Z 37b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6 470671</meta:user-defined>
    <meta:user-defined meta:name="OVERHEIDop.versieInformatie"/>
  </office:meta>
</office:document-meta>
</file>