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voormalige bankgirocentrale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voormalige bankgirocentrale te Leusden, de nieuwbouw van het Afas Experience Centre, Wabo-2016-211 (21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87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voormalige bankgirocentrale te L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90</meta:user-defined>
    <meta:user-defined meta:name="OVERHEIDop.GmbID/DC.identifier">gmb-2017-2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V</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12 461446</meta:user-defined>
    <meta:user-defined meta:name="OVERHEIDop.versieInformatie"/>
  </office:meta>
</office:document-meta>
</file>