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De Klamp (Tabakserf),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2 december 2016 tot en met donderdag 29 december 2016 de volgende aanvraag voor een omgevingsvergunning heeft ontvangen:</text:p>
            <text:p text:style-name="common-al">REGULIERE PROCEDURE</text:p>
            <text:p text:style-name="common-al">Bouwen</text:p>
            <text:p text:style-name="common-al">Het realiseren van 28 woningen, nabij De Klamp (Tabakserf), Elst. Aanvraagnummer Z-160648. Indieningsdatum: 23 december 2016.</text:p>
            <text:p text:style-name="common-al">Inzien aanvraag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7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 De Klamp (Tabakserf),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79</meta:user-defined>
    <meta:user-defined meta:name="OVERHEIDop.GmbID/DC.identifier">gmb-2017-2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EL 21</meta:user-defined>
    <meta:user-defined meta:name="OVERHEIDop.woonplaats">Elst Ut</meta:user-defined>
    <meta:user-defined meta:name="OVERHEIDop.straatnaam">De Klamp</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528 444466</meta:user-defined>
    <meta:user-defined meta:name="OVERHEIDop.versieInformatie"/>
  </office:meta>
</office:document-meta>
</file>