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spad 33, Oud 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ter voldoening aan het bepaalde in art. 6.24 lid 3 Wet ruimtelijke ordening (Wro) bekend dat zij op 15 februari 2017 een anterieure overeenkomst ex artikel 6.24 lid 1 Wro hebben gesloten met de initiatiefnemer.</text:p>
            <text:p text:style-name="tussenkopcur">
            <text:span text:style-name="nadrukvet">Inhoud overeenkomst</text:span>
          </text:p>
            <text:p text:style-name="common-al">In de overeenkomst worden de uitgangspunten van het plan, de taken en verantwoordelijkheden van partijen, het gemeentelijk kostenverhaal, planschade en de planning vastgelegd. </text:p>
            <text:p text:style-name="tussenkopcur">
            <text:span text:style-name="nadrukvet">Ter inzage en informatie </text:span>
          </text:p>
            <text:p text:style-name="common-al">Met ingang van 23 februari 2017 ligt de zakelijke beschrijving van de anterieure overeenkomst gedurende een periode van zes weken voor eenieder ter inzage bij de receptie van het gemeentehuis van Kaag en Braassem in Roelofarendsveen. U kunt de stukken inzien tijdens openingstijden. Daarnaast is de zakelijke beschrijving van de anterieure overeenkomst via de bijlage bij de publicatie te raadplegen. Tegen de gesloten anterieure overeenkomst en de zakelijke beschrijving van de inhoud van de overeenkomst kunnen geen zienswijzen of bezwaren naar voren worden gebracht.</text:p>
            <text:p text:style-name="tussenkopcur">
            <text:span text:style-name="nadrukvet">Algemene informatie</text:span>
          </text:p>
            <text:p text:style-name="last-al">Als u nog vragen heeft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7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ospad 33, Oud 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788</meta:user-defined>
    <meta:user-defined meta:name="OVERHEIDop.GmbID/DC.identifier">gmb-2017-2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33</meta:user-defined>
    <meta:user-defined meta:name="OVERHEIDop.woonplaats">Oud Ade</meta:user-defined>
    <meta:user-defined meta:name="OVERHEIDop.straatnaam">Bos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zakelijke beschrijving anterieure overeenkomst|exb-2017-6150</meta:user-defined>
    <meta:user-defined meta:name="OVERHEID.EPSG28992/DC.spatial">98158 464716</meta:user-defined>
    <meta:user-defined meta:name="OVERHEIDop.versieInformatie"/>
  </office:meta>
</office:document-meta>
</file>