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Roekstraat 23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wijzigen van zij/achtergevel (zaaknr.: Z/17/004342)</text:p>
            <text:p text:style-name="common-al">Locatie:	Roekstraat 23, 5451 WD Mill </text:p>
            <text:p text:style-name="common-al">Datum ontvangen: 12 februari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2878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Roekstraat 23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86</meta:user-defined>
    <meta:user-defined meta:name="OVERHEIDop.GmbID/DC.identifier">gmb-2017-28786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WD 23</meta:user-defined>
    <meta:user-defined meta:name="OVERHEIDop.woonplaats">Mill</meta:user-defined>
    <meta:user-defined meta:name="OVERHEIDop.straatnaam">Roekstraat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530 411148</meta:user-defined>
    <meta:user-defined meta:name="OVERHEIDop.versieInformatie"/>
  </office:meta>
</office:document-meta>
</file>