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rchiefbewaarplaats gemeente Oude IJsselstreek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Oude IJsselstreek</text:p>
            <text:p text:style-name="al"/>
            <text:p text:style-name="al">Burgemeester en wethouders van de gemeente Oude IJsselstreek;</text:p>
            <text:p text:style-name="al"/>
            <text:p text:style-name="al">Overwegende dat een archiefbewaarplaats moet worden aangewezen;</text:p>
            <text:p text:style-name="al"/>
            <text:p text:style-name="al">Gelet op artikel 31 van de Archiefwet 1995 en artikel 9 van de Archiefverordening gemeente Oude IJsselstreek 2016;</text:p>
            <text:p text:style-name="al"/>
            <text:p text:style-name="al">Besluiten:</text:p>
            <text:p text:style-name="al"/>
            <text:p text:style-name="al">Vast te stellen het volgende:</text:p>
            <text:p text:style-name="al"/>
            <text:p text:style-name="al">Besluit aanwijzing archiefbewaarplaats gemeente Oude IJsselstreek 201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structuurtekst_id1-3-2-2-1-2" text:style-name="structuurtekst">
              <text:p text:style-name="al"/>
              <text:p text:style-name="al">Artikel 1</text:p>
              <text:p text:style-name="al">Dit besluit verstaat onder:</text:p>
              <text:list text:style-name="id1-3-2-2-1-2-4">
                <text:list-item text:style-override="id1-3-2-2-1-2-4-1">
                  <text:number>a.</text:number>
                  <text:p text:style-name="al">De wet : de Archiefwet 1995;</text:p>
                </text:list-item>
                <text:list-item text:style-override="id1-3-2-2-1-2-4-2">
                  <text:number>b.</text:number>
                  <text:p text:style-name="al">De archiefbewaarplaats : de overeenkomstig artikel 31 van de wet aangewezen </text:p>
                  <text:p text:style-name="al"> Archiefbewaarplaats;</text:p>
                </text:list-item>
                <text:list-item text:style-override="id1-3-2-2-1-2-4-3">
                  <text:number>c.</text:number>
                  <text:p text:style-name="al">De archivaris : de conform artikel 32 van de wet benoemde</text:p>
                  <text:p text:style-name="al"> gemeentearchivaris.</text:p>
                </text:list-item>
              </text:list>
              <text:p text:style-name="al"/>
              <text:p text:style-name="al">Artikel 2</text:p>
              <text:p text:style-name="al">De in artikel 31 van de wet bedoelde archiefbewaarplaats is de bewaarplaats, die wordt beheerd door de gemeentearchivaris bij het Erfgoedcentrum Achterhoek Liemers te Doetinchem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lotbepalingen</text:p>
            <text:section text:name="structuurtekst_id1-3-2-2-2-2" text:style-name="structuurtekst">
              <text:p text:style-name="al"/>
              <text:p text:style-name="al">Artikel 3</text:p>
              <text:p text:style-name="al">Dit besluit treedt in werking met ingang van de eerste dag na die van de bekendmaking.</text:p>
              <text:p text:style-name="al"/>
              <text:p text:style-name="al">Artikel 4</text:p>
              <text:p text:style-name="al">Dit besluit kan worden aangehaald als het Besluit aanwijzing archiefbewaarplaats gemeente Oude IJsselstreek 2016.</text:p>
              <text:p text:style-name="al"/>
              <text:p text:style-name="al">Gendringen, 20 december 2016</text:p>
              <text:p text:style-name="al"/>
              <text:p text:style-name="al">Burgemeester en wethouders</text:p>
              <text:p text:style-name="al"/>
              <text:p text:style-name="al">R.Jeltema </text:p>
              <text:p text:style-name="al">wnd. secretaris</text:p>
              <text:p text:style-name="al"/>
              <text:p text:style-name="al">O.E.T. van Dijk</text:p>
              <text:p text:style-name="al"> burgemeester</text:p>
              <text:p text:style-name="al"/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 IJsselstreek.</text:p>
            </table:table-cell>
            <table:table-cell office:value-type="string" table:style-name="header.C">
              <text:p text:style-name="headerright"><text:span text:style-name="nr">Nr. 2878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8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8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archiefbewaarplaats gemeente Oude IJsselstree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783</meta:user-defined>
    <meta:user-defined meta:name="OVERHEIDop.GmbID/DC.identifier">gmb-2017-28783</meta:user-defined>
    <meta:user-defined meta:name="OVERHEID.TaxonomieBeleidsagenda/OVERHEID.category">Huisvesting | Organisatie en beleid</meta:user-defined>
    <meta:user-defined meta:name="OVERHEID.Gemeente/DC.spatial">Oude IJsselstreek</meta:user-defined>
    <meta:user-defined meta:name="DC.source">art. 31 Aw 1995;1.0:c:BWBR0007376&amp;artikel=31&amp;g=2015-07-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gvop.Informatietype/DC.type">Overige besluiten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EPSG28992/DC.spatial">223086 432602</meta:user-defined>
    <meta:user-defined meta:name="OVERHEIDop.versieInformatie"/>
  </office:meta>
</office:document-meta>
</file>