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 27, het tijdelijk plaatsen van een kunstwerk gedurende de maand apri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2-2017</text:p>
            <text:p text:style-name="common-al">Het college van burgemeester en wethouders van de gemeente Borger-Odoorn deelt mee dat de volgende aanvragen omgevingsvergunningen zijn ontvangen:</text:p>
            <text:p text:style-name="common-al">Borger, Hunebedstraat 27, het tijdelijk plaatsen van een kunstwerk gedurende de maand april, 319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7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ebedstraat 27, het tijdelijk plaatsen van een kunstwerk gedurende de maand apri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80</meta:user-defined>
    <meta:user-defined meta:name="OVERHEIDop.GmbID/DC.identifier">gmb-2017-2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19 549426</meta:user-defined>
    <meta:user-defined meta:name="OVERHEIDop.versieInformatie"/>
  </office:meta>
</office:document-meta>
</file>