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’s-Gravelandseweg 59 (gedeeltelijk slopen pand); 389187; 31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877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7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7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’s-Gravelandseweg 59 (gedeeltelijk slopen pand); 389187; 31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78</meta:user-defined>
    <meta:user-defined meta:name="OVERHEIDop.GmbID/DC.identifier">gmb-2017-28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H 59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6 471151</meta:user-defined>
    <meta:user-defined meta:name="OVERHEIDop.versieInformatie"/>
  </office:meta>
</office:document-meta>
</file>