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ussen Fregat 88 en 92: verlenging beslistermijn aanvraag vergunning twee schuren (OV 20170027/194053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februari 2017</text:span> is de beslistermijn van deze aanvraag verlengd met maximaal zes weken. De uiterste beslisdatum is nu <text:span text:style-name="nadrukvet">17 april 2017</text:span>. De aanvraag betreft het <text:span text:style-name="nadrukvet">plaatsen van twee aaneengebouwde garages (betreft vervanging van twee reeds verwijderde schuren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77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ussen Fregat 88 en 92: verlenging beslistermijn aanvraag vergunning twee schuren (OV 20170027/1940530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77</meta:user-defined>
    <meta:user-defined meta:name="OVERHEIDop.GmbID/DC.identifier">gmb-2017-28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K 88</meta:user-defined>
    <meta:user-defined meta:name="OVERHEIDop.woonplaats">Lemmer</meta:user-defined>
    <meta:user-defined meta:name="OVERHEIDop.straatnaam">Freg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87 539223</meta:user-defined>
    <meta:user-defined meta:name="OVERHEIDop.versieInformatie"/>
  </office:meta>
</office:document-meta>
</file>