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Cuneraweg 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Het in gebruik nemen van een bijgebouw voor moeder-kind opvang (aanvraag 1e fase), Cuneraweg 428, Rhenen. Aanvraagnummer Z-160611. Door dit besluit is de nieuwe uiterste beslisdatum: 13 febr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2877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77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77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Cuneraweg 4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877</meta:user-defined>
    <meta:user-defined meta:name="OVERHEIDop.GmbID/DC.identifier">gmb-2017-2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RW 428</meta:user-defined>
    <meta:user-defined meta:name="OVERHEIDop.woonplaats">Rhenen</meta:user-defined>
    <meta:user-defined meta:name="OVERHEIDop.straatnaam">Cuneraweg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4579 446912</meta:user-defined>
    <meta:user-defined meta:name="OVERHEIDop.versieInformatie"/>
  </office:meta>
</office:document-meta>
</file>