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Prinsenweide 40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een maatwerkvoorschrift vast te stellen voor een metaalbedrijf aan de Prinsenweide 40 te Apeldoorn. Het maatwerkvoorschrift heeft betrekking op het aspect geluid.</text:p>
            <text:p text:style-name="common-al">Datum verzending: 20 februari 2017</text:p>
            <text:p text:style-name="common-al">Zaaknummer: DOS-2017-014823</text:p>
            <text:p text:style-name="common-al">Inzage:</text:p>
            <text:p text:style-name="common-al">Het ontwerpbesluit met bijbehorende stukken ligt vanaf 23 februari 2017 tot en met 6 april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6 april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482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876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6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6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Prinsenweide 40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69</meta:user-defined>
    <meta:user-defined meta:name="OVERHEIDop.GmbID/DC.identifier">gmb-2017-28769</meta:user-defined>
    <meta:user-defined meta:name="OVERHEID.TaxonomieBeleidsagenda/OVERHEID.category">Natuur en milieu | Organisatie en beleid</meta:user-defined>
    <meta:user-defined meta:name="OVERHEIDop.referentienummer">DOS 2017-0148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C 40</meta:user-defined>
    <meta:user-defined meta:name="OVERHEIDop.woonplaats">Apeldoorn</meta:user-defined>
    <meta:user-defined meta:name="OVERHEIDop.straatnaam">Prinsen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08 472864</meta:user-defined>
    <meta:user-defined meta:name="OVERHEIDop.versieInformatie"/>
  </office:meta>
</office:document-meta>
</file>