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Geert Knolweg 4: verlenging beslistermijn aanvraag vergunning restauratie toren (OV 20160524/27157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februari 2017</text:span> is de beslistermijn van deze aanvraag verlengd met maximaal zes weken. De uiterste beslisdatum is nu <text:span text:style-name="nadrukvet">29 maart 2017</text:span>. De aanvraag betreft het <text:span text:style-name="nadrukvet">restaureren van de toren Westermar (betreft funderingsherstel en plaatselijk onderhoud aan het opgaande werk)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8765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76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76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Geert Knolweg 4: verlenging beslistermijn aanvraag vergunning restauratie toren (OV 20160524/27157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765</meta:user-defined>
    <meta:user-defined meta:name="OVERHEIDop.GmbID/DC.identifier">gmb-2017-287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MK 4</meta:user-defined>
    <meta:user-defined meta:name="OVERHEIDop.woonplaats">Joure</meta:user-defined>
    <meta:user-defined meta:name="OVERHEIDop.straatnaam">Geert Knolweg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978 553033</meta:user-defined>
    <meta:user-defined meta:name="OVERHEIDop.versieInformatie"/>
  </office:meta>
</office:document-meta>
</file>