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r. A. Th. ten Hout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r.A.Th. ten Houtenlaan (zaaknr. 130900)</text:p>
            <text:p text:style-name="common-al">Voor: kappen van 1 Amerikaanse eik en 1 acacia , datum ontvangst 20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8760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6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6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r. A. Th. ten Hout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28760</meta:user-defined>
    <meta:user-defined meta:name="OVERHEIDop.GmbID/DC.identifier">gmb-2017-287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H 1</meta:user-defined>
    <meta:user-defined meta:name="OVERHEIDop.woonplaats">Winterswijk</meta:user-defined>
    <meta:user-defined meta:name="OVERHEIDop.straatnaam">Mr. A.Th. ten Houten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84 441736</meta:user-defined>
    <meta:user-defined meta:name="OVERHEIDop.versieInformatie"/>
  </office:meta>
</office:document-meta>
</file>