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erfafscheiding, Cuneraweg 112, Rhenen. Aanvraagnummer Z-160559. Door dit besluit is de nieuwe uiterste beslisdatum: 17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76</meta:user-defined>
    <meta:user-defined meta:name="OVERHEIDop.GmbID/DC.identifier">gmb-2017-2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GL 31</meta:user-defined>
    <meta:user-defined meta:name="OVERHEIDop.woonplaats">Rhen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13 441550</meta:user-defined>
    <meta:user-defined meta:name="OVERHEIDop.versieInformatie"/>
  </office:meta>
</office:document-meta>
</file>