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0 februari 2017, Rijksweg-A58 2, 5126 RX </text:p>
            <text:p text:style-name="common-al">wijzigen gevels wegrestauran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758</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58</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58</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758</meta:user-defined>
    <meta:user-defined meta:name="OVERHEIDop.GmbID/DC.identifier">gmb-2017-287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Rijksweg-A58</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977 396361</meta:user-defined>
    <meta:user-defined meta:name="OVERHEIDop.versieInformatie"/>
  </office:meta>
</office:document-meta>
</file>