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Westerbuorren 21: verleende vergunning tijdelijke woonunit (OV 20170051/278422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februari 2017</text:span> is een omgevingsvergunning verleend voor deze locatie (kavel V-5). Het gaat om het <text:span text:style-name="nadrukvet">plaatsen van een woonunit (tijdelijk: van april t/m december 2017)</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875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5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5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Westerbuorren 21: verleende vergunning tijdelijke woonunit (OV 20170051/27842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757</meta:user-defined>
    <meta:user-defined meta:name="OVERHEIDop.GmbID/DC.identifier">gmb-2017-287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JG 19</meta:user-defined>
    <meta:user-defined meta:name="OVERHEIDop.woonplaats">Balk</meta:user-defined>
    <meta:user-defined meta:name="OVERHEIDop.straatnaam">Wester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399 545919</meta:user-defined>
    <meta:user-defined meta:name="OVERHEIDop.versieInformatie"/>
  </office:meta>
</office:document-meta>
</file>