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10 februari 2017, Hoofdstraat 62A, 5121 JG</text:p>
            <text:p text:style-name="common-al">verbouwen en wijzigen gebruik pand naar praktijkruimte voor kinder- en jeugdtherapie</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5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5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5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56</meta:user-defined>
    <meta:user-defined meta:name="OVERHEIDop.GmbID/DC.identifier">gmb-2017-28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G 62a</meta:user-defined>
    <meta:user-defined meta:name="OVERHEIDop.woonplaats">Rijen</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83 400387</meta:user-defined>
    <meta:user-defined meta:name="OVERHEIDop.versieInformatie"/>
  </office:meta>
</office:document-meta>
</file>