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loedschuurstraat 7, vervangen garagedeur (zaaknummer: 445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loedschuurstraat 7</text:span>
            <text:span text:style-name="nadrukvet"/>
            <text:span text:style-name="nadrukvet"> – </text:span>ontvangen 16 februari 2017 voor het vervangen van een garagedeur d.m.v. een kozijn met raam en de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75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oedschuurstraat 7, vervangen garagedeur (zaaknummer: 445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52</meta:user-defined>
    <meta:user-defined meta:name="OVERHEIDop.GmbID/DC.identifier">gmb-2017-28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HE 7</meta:user-defined>
    <meta:user-defined meta:name="OVERHEIDop.woonplaats">Zwolle</meta:user-defined>
    <meta:user-defined meta:name="OVERHEIDop.straatnaam">Vloedschuu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759 504733</meta:user-defined>
    <meta:user-defined meta:name="OVERHEIDop.versieInformatie"/>
  </office:meta>
</office:document-meta>
</file>