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lozen buiten inrichtingen, Engelenburglaan 18 d te Brumm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 Besluit lozen buiten inrichtingen </text:p>
            <text:p text:style-name="common-al">Datum ontvangst: 1 februari 2017 </text:p>
            <text:p text:style-name="common-al">Locatie: Engelenburglaan 18d te Brummen  </text:p>
            <text:p text:style-name="common-al">Voor: het lozen van bronneringswater in de bodem </text:p>
            <text:p text:style-name="common-al">Zaakdossier: DOS-2017-015732</text:p>
            <text:p text:style-name="common-al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<text:a xlink:href="http://www.brummen.nl/" xlink:type="simple">www.brummen.nl</text:a>. Voor inlichtingen kunt u terecht bij de Omgevingsdienst Veluwe IJssel. Neem daarvoor contact op met het team Vergunningen, bereikbaar (via (055) 580 1705 of <text:a xlink:href="mailto:info@ovij.nl" xlink:type="simple">info@ovij.nl</text:a>. Deze bekendmaking heeft een informatief karakter. Er kan geen bezwaar of beroep worden ingesteld.</text:p>
            <text:p text:style-name="common-al">Brummen, 22 februar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2875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5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5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Besluit lozen buiten inrichtingen, Engelenburglaan 18 d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50</meta:user-defined>
    <meta:user-defined meta:name="OVERHEIDop.GmbID/DC.identifier">gmb-2017-28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BW 18d</meta:user-defined>
    <meta:user-defined meta:name="OVERHEIDop.woonplaats">Brummen</meta:user-defined>
    <meta:user-defined meta:name="OVERHEIDop.straatnaam">Engelenburgerlaan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287 455918</meta:user-defined>
    <meta:user-defined meta:name="OVERHEIDop.versieInformatie"/>
  </office:meta>
</office:document-meta>
</file>