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besluitWet geluidhinder bestemmingsplan Bospad 33 te Oud A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het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Bospad 33’ wordt de mogelijkheid geboden om woningen langs het Bospad in Oud Ade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de A4 van maximaal 5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ter inzage <text:span text:style-name="nadrukvet">van </text:span><text:span text:style-name="nadrukvet">donderdag </text:span><text:span text:style-name="nadrukvet">23</text:span><text:span text:style-name="nadrukvet"> febr</text:span><text:span text:style-name="nadrukvet">uari 2017 tot en met woensdag </text:span><text:span text:style-name="nadrukvet">5</text:span><text:span text:style-name="nadrukvet"/><text:span text:style-name="nadrukvet">april</text:span><text:span text:style-name="nadrukvet"> 2017</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Zienswijzen geven</text:span>
          </text:p>
            <text:p text:style-name="common-al">U kunt <text:span text:style-name="nadrukvet">tot en met </text:span><text:span text:style-name="nadrukvet">woensdag </text:span><text:span text:style-name="nadrukvet">5</text:span><text:span text:style-name="nadrukvet"/><text:span text:style-name="nadrukvet">april</text:span><text:span text:style-name="nadrukvet"> 2017</text:span> uw zienswijze indienen. Richt uw brief aan de gemeenteraad van Kaag en Braassem, p/a Omgevingsdienst West-Holland, Postbus 159, 2300 AD Leiden. </text:p>
            <text:p text:style-name="common-al">Belanghebbenden die tijdig gemotiveerde zienswijzen hebben ingebracht tegen het ontwerpbesluit kunnen beroep tegen het definitieve besluit instellen.</text:p>
            <text:p text:style-name="tussenkopcur">
            <text:span text:style-name="nadrukvet">Inlichtingen</text:span>
          </text:p>
            <text:p text:style-name="last-al">Voor meer informatie kunt u contact opnemen: </text:p>
            <text:list text:style-name="id1-3-2-1-1-13">
              <text:list-item text:style-override="id1-3-2-1-1-13-1">
                <text:number>•</text:number>
                <text:p text:style-name="al">mevrouw I. Woei, tel. 071-4083324</text:p>
              </text:list-item>
              <text:list-item text:style-override="id1-3-2-1-1-13-2">
                <text:number>•</text:number>
                <text:p text:style-name="al">de heer R. ’t Jong van de gemeente Kaag en Braassem, tel. 071-3327485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7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Wet geluidhinder bestemmingsplan Bospad 33 te Oud Ade, gemeente Kaag en Bra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746</meta:user-defined>
    <meta:user-defined meta:name="OVERHEIDop.GmbID/DC.identifier">gmb-2017-2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33</meta:user-defined>
    <meta:user-defined meta:name="OVERHEIDop.woonplaats">Oud Ade</meta:user-defined>
    <meta:user-defined meta:name="OVERHEIDop.straatnaam">Bos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158 464716</meta:user-defined>
    <meta:user-defined meta:name="OVERHEIDop.versieInformatie"/>
  </office:meta>
</office:document-meta>
</file>