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oorjaars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ermis</text:p>
            <text:p text:style-name="common-al">Datum evenement:	23 februari t/m 5 maart 2017</text:p>
            <text:p text:style-name="common-al">Locatie:	Laan van Erica 50 Apeldoorn</text:p>
            <text:p text:style-name="common-al">Datum vergunning:			20 februari 2017</text:p>
            <text:p text:style-name="common-al">Vergunningsnummer:			16/5090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874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4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4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Voorjaars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744</meta:user-defined>
    <meta:user-defined meta:name="OVERHEIDop.GmbID/DC.identifier">gmb-2017-287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</meta:user-defined>
    <meta:user-defined meta:name="OVERHEIDop.woonplaats">Apeldoorn</meta:user-defined>
    <meta:user-defined meta:name="OVERHEIDop.straatnaam">Laan van Erica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806 468946</meta:user-defined>
    <meta:user-defined meta:name="OVERHEIDop.versieInformatie"/>
  </office:meta>
</office:document-meta>
</file>