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in 45: verleende vergunning lichtinstallatie en ballenvangers (OV 20170036/27785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februari 2017</text:span> is een omgevingsvergunning verleend voor deze locatie (VV Balk). Het gaat om het <text:span text:style-name="nadrukvet">aanbrengen van een lichtinstallatie (6 masten van 15 m'), een ballenvanger achter elke goal (b x h = 25 x 5 m) en vier ballenvangers naast het voetbalveld (b x h = 20 x 4 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in 45: verleende vergunning lichtinstallatie en ballenvangers (OV 20170036/27785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42</meta:user-defined>
    <meta:user-defined meta:name="OVERHEIDop.GmbID/DC.identifier">gmb-2017-28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meta:user-defined>
    <meta:user-defined meta:name="OVERHEIDop.woonplaats">Balk</meta:user-defined>
    <meta:user-defined meta:name="OVERHEIDop.straatnaam">Sudersé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655 544986</meta:user-defined>
    <meta:user-defined meta:name="OVERHEIDop.versieInformatie"/>
  </office:meta>
</office:document-meta>
</file>