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februari 2017, Oranjestraat 90, 5126 BR</text:p>
            <text:p text:style-name="common-al">bouwen schu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874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4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4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41</meta:user-defined>
    <meta:user-defined meta:name="OVERHEIDop.GmbID/DC.identifier">gmb-2017-28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R 90</meta:user-defined>
    <meta:user-defined meta:name="OVERHEIDop.woonplaats">Gilze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86 394928</meta:user-defined>
    <meta:user-defined meta:name="OVERHEIDop.versieInformatie"/>
  </office:meta>
</office:document-meta>
</file>