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Hagelkruis en Dassenburcht ongenummerd te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kappen van 10 bomen (zaakr.: Z/16/003722)</text:p>
            <text:p text:style-name="common-al">Locatie:	Hagelkruis en Dassenburcht ongenummerd te Cuijk, kad. bekend gemeente</text:p>
            <text:p text:style-name="common-al">           Cuijk, sectie C, nr. 5865 </text:p>
            <text:p text:style-name="common-al">	(postcodegebied 5431)</text:p>
            <text:p text:style-name="common-al">Datum verzending: 15 februari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2873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3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3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Hagelkruis en Dassenburcht ongenummerd te Cu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36</meta:user-defined>
    <meta:user-defined meta:name="OVERHEIDop.GmbID/DC.identifier">gmb-2017-28736</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JZ 36</meta:user-defined>
    <meta:user-defined meta:name="OVERHEIDop.woonplaats">Cuijk</meta:user-defined>
    <meta:user-defined meta:name="OVERHEIDop.straatnaam">Dassenburcht</meta:user-defined>
    <meta:user-defined meta:name="OVERHEID.PostcodeHuisnummer/OVERHEIDop.postcodeHuisnummer">5431</meta:user-defined>
    <meta:user-defined meta:name="OVERHEIDop.straatnaam">Hagelkruis</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9530 414565</meta:user-defined>
    <meta:user-defined meta:name="OVERHEID.EPSG28992/DC.spatial">189450 414348</meta:user-defined>
    <meta:user-defined meta:name="OVERHEIDop.versieInformatie"/>
  </office:meta>
</office:document-meta>
</file>