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17, Aalstraat 18, 5126 CP</text:p>
            <text:p text:style-name="common-al">bouwen twee-onder-een-kap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33</meta:user-defined>
    <meta:user-defined meta:name="OVERHEIDop.GmbID/DC.identifier">gmb-2017-28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93 394887</meta:user-defined>
    <meta:user-defined meta:name="OVERHEIDop.versieInformatie"/>
  </office:meta>
</office:document-meta>
</file>