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februari 2017, Aalstraat 13, 5126 CR</text:p>
            <text:p text:style-name="common-al">aanleggen op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29</meta:user-defined>
    <meta:user-defined meta:name="OVERHEIDop.GmbID/DC.identifier">gmb-2017-28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13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57 394993</meta:user-defined>
    <meta:user-defined meta:name="OVERHEIDop.versieInformatie"/>
  </office:meta>
</office:document-meta>
</file>