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Kampweg 26A in Brummen</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17 februari 2017</text:p>
            <text:p text:style-name="common-al">Locatie: Kampweg 26A in Brummen</text:p>
            <text:p text:style-name="common-al">Voor: het verwijderen van asbesthoudende materialen uit de woning</text:p>
            <text:p text:style-name="common-al">Registratienummer: SXO-2017-0149</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7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Kampweg 26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27</meta:user-defined>
    <meta:user-defined meta:name="OVERHEIDop.GmbID/DC.identifier">gmb-2017-2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E 26a</meta:user-defined>
    <meta:user-defined meta:name="OVERHEIDop.woonplaats">Brummen</meta:user-defined>
    <meta:user-defined meta:name="OVERHEIDop.straatnaam">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04 456345</meta:user-defined>
    <meta:user-defined meta:name="OVERHEIDop.versieInformatie"/>
  </office:meta>
</office:document-meta>
</file>