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rverordening gemeente Korend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begrippen die in deze verordening worden gehanteerd zijn gelijk aan de overeenkomende begrippen in de Wet geurhinder en veehouderij (verder ook aangeduid met ‘Wgv’) en de bijbehorende uitvoeringsregeling (Regeling geurhinder en veehouderij).</text:p>
          </text:section>
          <text:section text:name="artikel_id1-3-2-2-2" text:style-name="artikel">
            <text:p text:style-name="artikel_kop_titel"><text:span text:style-name="artikel_kop_label">Artikel</text:span> <text:span text:style-name="artikel_kop_nr">2.</text:span> Wettelijke grondslag</text:p>
            <text:p text:style-name="al">Deze verordening is opgesteld op grond van artikel 6 van de Wet geurhinder en veehouderij. Hierbij is rekening gehouden met de voorwaarden uit de artikelen 8 en 9 van de Wet geurhinder en veehouderij.</text:p>
          </text:section>
          <text:section text:name="artikel_id1-3-2-2-3" text:style-name="artikel">
            <text:p text:style-name="artikel_kop_titel"><text:span text:style-name="artikel_kop_label">Artikel</text:span> <text:span text:style-name="artikel_kop_nr">3.</text:span> Wijzigen geurnorm en afstand noordwestzijde kom Goudswaard en woonontwikkelingsgebied ten oosten van Piershil</text:p>
            <text:p text:style-name="al">De deelgebieden waarop dit artikel (de aangepaste waarde) betrekking heeft zijn weergegeven op de kaart in de bijlage bij deze geurverordening. De gebieden zijn op deze kaart groen gearceerd. </text:p>
            <text:p text:style-name="al">In afwijking van de waarde (de geurnorm), genoemd in artikel 3, eerste lid onder c Wgv voor een geurgevoelig object is voor dit gebied als waarde van toepassing 3,0 ouE/m<text:span text:style-name="sup">3</text:span>.</text:p>
            <text:p text:style-name="al">In afwijking van de waarde (de afstand), genoemd in artikel 4, eerste lid onder a Wgv voor een geurgevoelig object is als waarde van toepassing 50 meter.</text:p>
          </text:section>
          <text:section text:name="artikel_id1-3-2-2-4" text:style-name="artikel">
            <text:p text:style-name="artikel_kop_titel"><text:span text:style-name="artikel_kop_label">Artikel</text:span> <text:span text:style-name="artikel_kop_nr">4.</text:span> Wijzigen afstand linten Zuid-Beijerland</text:p>
            <text:p text:style-name="al">De gebieden waarop dit artikel (de aangepaste waarde) betrekking heeft zijn weergegeven op de kaart in de bijlage bij deze geurverordening. De gebieden zijn op deze kaart blauw gemarkeerd.</text:p>
            <text:p text:style-name="al">In afwijking van de waarde (de afstand), genoemd in artikel 4, eerste lid onder a Wgv voor een geurgevoelig object is als waarde van toepassing 50 meter.</text:p>
          </text:section>
          <text:section text:name="artikel_id1-3-2-2-5" text:style-name="artikel">
            <text:p text:style-name="artikel_kop_titel"><text:span text:style-name="artikel_kop_label">Artikel</text:span> <text:span text:style-name="artikel_kop_nr">5.</text:span> Wijzigen afstand bebouwde kom</text:p>
            <text:p text:style-name="al">De gebieden waarop dit artikel (de aangepaste waarde) betrekking heeft zijn weergegeven op de kaart in de bijlage bij deze geurverordening. De gebieden zijn op deze kaart rood omlijnd. </text:p>
            <text:p text:style-name="al">In afwijking van de waarde (de afstand), genoemd in artikel 4, eerste lid onder a Wgv voor een geurgevoelig object is als waarde van toepassing 50 meter.</text:p>
          </text:section>
        </text:section>
        <text:section text:name="nota-toelichting_id1-3-2-3" text:style-name="nota-toelichting">
          <text:p text:style-name="kop_level0">Toelichting bij de artikelen 3 tot en met 5:</text:p>
          <text:p text:style-name="al">De aangepaste waarden gelden voor geurgevoelige objecten die zijn gelegen binnen het aangegeven gebied. De aangepaste waarden in artikelen 4 en 5 van deze geurverordening gelden ook voor geurgevoelige objecten als bedoeld in artikel 3, tweede lid van de Wet geurhinder en veehouderij. Dit betreft geurgevoelige objecten die behoren tot een veehouderij of daartoe op of na 19 maart 2000 behoord hebben. </text:p>
          <text:p text:style-name="al">Artikel 3, 4 en 5 van deze verordening zijn alleen van toepassing op veehouderijen die dieren mochten houden ten tijde van de datum van vaststelling van deze verordening, krachtens het Activiteitenbesluit milieubeheer, zoals geldend op de datum van vaststellen van deze verordening<text:span text:style-name="sup"/>.</text:p>
          <text:section text:name="divisie_id1-3-2-3-4" text:style-name="divisie">
            <text:p text:style-name="kop_level1">Artikel 6. Motivering</text:p>
            <text:p text:style-name="al">Voor de onderbouwing en motivering van deze verordening wordt verwezen naar het 'Rapport geurgebiedsvisie, onderbouwing verordening o.g.v. Wet geurhinder en veehouderij, gemeente Korendijk’ d.d. 28 december 2016. Het rapport is als bijlage bij deze verordening opgenomen.</text:p>
          </text:section>
          <text:section text:name="divisie_id1-3-2-3-5" text:style-name="divisie">
            <text:p text:style-name="kop_level1">Artikel 7. Inwerkingtreding en citeertitel</text:p>
            <text:p text:style-name="al">Deze verordening treedt in werking met ingang van de eerste dag na die van bekendmaking.</text:p>
            <text:p text:style-name="al">De verordening kan worden aangehaald als 'Geurverordening gemeente Korendijk 2016'.</text:p>
            <text:p text:style-name="al">Besloten in de openbare vergadering van de raad van de gemeente Korendijk </text:p>
            <text:p text:style-name="al">d.d. 14 februari 2017</text:p>
            <text:p text:style-name="al">de griffier,			de voorzitter,</text:p>
            <text:p text:style-name="al">drs. A. Goslings		drs. S. St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2872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2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2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urverordening gemeente Korendijk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24</meta:user-defined>
    <meta:user-defined meta:name="OVERHEIDop.GmbID/DC.identifier">gmb-2017-28724</meta:user-defined>
    <meta:user-defined meta:name="OVERHEID.TaxonomieBeleidsagenda/OVERHEID.category">Ruimte en infrastructuur | Organisatie en beleid</meta:user-defined>
    <meta:user-defined meta:name="OVERHEID.Gemeente/DC.spatial">Korendijk</meta:user-defined>
    <meta:user-defined meta:name="DC.source">art. 6 Wgv;1.0:c:BWBR0020396&amp;artikel=6&amp;g=2013-01-01</meta:user-defined>
    <meta:user-defined meta:name="OVERHEIDop.referentienummer">KDK/09815</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externeBijlage">gebiedsvisie wet geurhinder en veehouderij|exb-2017-6139</meta:user-defined>
    <meta:user-defined meta:name="OVERHEIDop.versieInformatie"/>
  </office:meta>
</office:document-meta>
</file>