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26 oktober 2016 door de gemeente Tilburg om een beschikking verzocht op basis van een nader bodemonderzoek op grond van artikel 29 en 37 Wbb voor de locatie Korvelseweg 174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sprake is van onaanvaardbare risico´s voor de mens en dat spoedige sanering van het geval noodzakelijk is; </text:p>
              </text:list-item>
              <text:list-item text:style-override="id1-3-2-1-1-5-3">
                <text:number>3.</text:number>
                <text:p text:style-name="al">te bepalen dat het gebruik (wonen) van de bodem, anders dan wonen aan de afdeling Ruimte van de gemeente Tilburg dient te worden gemeld; </text:p>
              </text:list-item>
              <text:list-item text:style-override="id1-3-2-1-1-5-4">
                <text:number>4.</text:number>
                <text:p text:style-name="al">te bepalen dat met de sanering begonnen dient te worden vóór 1 maart 2018. Het saneringsplan conform artikel 39 Wbb moet vóór 1 september 2017, bij de afdeling Ruimte van de gemeente Tilburg worden ingediend; </text:p>
              </text:list-item>
              <text:list-item text:style-override="id1-3-2-1-1-5-5">
                <text:number>5.</text:number>
                <text:p text:style-name="al">te bepalen dat de volgende tijdelijke beveiligingsmaatregelen voorafgaand aan de sanering noodzakelijk zijn:</text:p>
              </text:list-item>
            </text:list>
            <text:list text:style-name="id1-3-2-1-1-6">
              <text:list-item text:style-override="id1-3-2-1-1-6-1">
                <text:number>-</text:number>
                <text:p text:style-name="al">in standhouden aanpassingen van de ventilatie zoals die in de eerste helft van 2016 zijn doorgevoerd in het pand aan de Korvelseweg 174; </text:p>
              </text:list-item>
            </text:list>
            <text:list text:style-name="id1-3-2-1-1-7">
              <text:list-item text:style-override="id1-3-2-1-1-7-1">
                <text:number>6.</text:number>
                <text:p text:style-name="al">aan te geven dat op ter plaatse van de grondwaterverontreiniging op de percelen Q2708, Q4370, Q4404, Q5752, Q5753, Q7220 en Q7900, de volgende beperkingen in het gebruik van de bodem in acht genomen moeten worden:</text:p>
              </text:list-item>
            </text:list>
            <text:list text:style-name="id1-3-2-1-1-8">
              <text:list-item text:style-override="id1-3-2-1-1-8-1">
                <text:number>-</text:number>
                <text:p text:style-name="al">het onttrekken van grondwater uit de bodem is niet toegestaan zonder dat daartoe melding is gedaan aan, en instemming is verkregen van, de afdeling Ruimte van de gemeente Tilburg.</text:p>
              </text:list-item>
            </text:list>
            <text:p text:style-name="common-al"> </text:p>
            <text:p text:style-name="common-al">Beschikking en bijbehorende stukken liggen vanaf 27 februar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vermelding van de datum en het nummer van het besluit waartegen het bezwaarschrift zich richt;</text:p>
              </text:list-item>
              <text:list-item text:style-override="id1-3-2-1-1-15-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common-al">  </text:p>
            <text:p text:style-name="last-al">Tilburg, 2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2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722</meta:user-defined>
    <meta:user-defined meta:name="OVERHEIDop.GmbID/DC.identifier">gmb-2017-28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M 174</meta:user-defined>
    <meta:user-defined meta:name="OVERHEIDop.woonplaats">Tilburg</meta:user-defined>
    <meta:user-defined meta:name="OVERHEIDop.straatnaam">Korvel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046 395748</meta:user-defined>
    <meta:user-defined meta:name="OVERHEIDop.versieInformatie"/>
  </office:meta>
</office:document-meta>
</file>