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Oude IJsselstr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t op artikel 82, eerste lid, van de Gemeentewet;</text:p>
            <text:p text:style-name="al">gezien het advies van de commissie AFE d.d. 12 december 2016;</text:p>
            <text:p text:style-name="al">
            <text:span text:style-name="nadrukvet">besluit</text:span> vast te stellen de:</text:p>
            <text:p text:style-name="al"/>
            <text:p text:style-name="al">
            <text:span text:style-name="nadrukvet">Verordening op de raadscommissie</text:span>
            <text:span text:style-name="nadrukvet">s</text:span>
            <text:span text:style-name="nadrukvet">van de gemeente </text:span>
            <text:span text:style-name="nadrukvet">Oude IJsselstreek</text:span>:</text:p>
            <text:p text:style-name="al"/>
            <text:p text:style-name="al">
            <text:span text:style-name="nadrukvet">Hoofdstuk 1. Algemene bepalingen</text:span>
          </text:p>
            <text:p text:style-name="al"/>
            <text:p text:style-name="al">
            <text:span text:style-name="nadrukvet">Artikel 1. </text:span>
            <text:span text:style-name="nadrukvet">Begripsbepalingen </text:span>
          </text:p>
            <text:p text:style-name="al">In deze verordening wordt verstaan onder: </text:p>
            <text:list text:style-name="id1-3-2-2-1-13">
              <text:list-item text:style-override="id1-3-2-2-1-13-1">
                <text:number>-</text:number>
                <text:p text:style-name="al">commissiegriffier: griffier van een raadscommissie of diens plaatsvervanger;</text:p>
              </text:list-item>
              <text:list-item text:style-override="id1-3-2-2-1-13-2">
                <text:number>-</text:number>
                <text:p text:style-name="al">commissielid: lid van een raadscommissie of diens plaatsvervanger;</text:p>
              </text:list-item>
              <text:list-item text:style-override="id1-3-2-2-1-13-3">
                <text:number>-</text:number>
                <text:p text:style-name="al">commissievoorzitter: voorzitter van een raadscommissie of diens plaatsvervanger;</text:p>
              </text:list-item>
              <text:list-item text:style-override="id1-3-2-2-1-13-4">
                <text:number>-</text:number>
                <text:p text:style-name="al">expert-meeting: bijeenkomst waarin belanghebbenden en/of deskundigen aan een raadscommissie hun mening over een bepaald onderwerp geven;</text:p>
              </text:list-item>
              <text:list-item text:style-override="id1-3-2-2-1-13-5">
                <text:number>-</text:number>
                <text:p text:style-name="al">fractieassistent: de ingezetene van de gemeente, die namens een fractie kan worden voorgedragen voor benoeming tot commissielid en deel kan nemen aan werkbijeenkomsten van de raad;</text:p>
              </text:list-item>
              <text:list-item text:style-override="id1-3-2-2-1-13-6">
                <text:number>-</text:number>
                <text:p text:style-name="al">griffier: griffier van de raad of diens plaatsvervanger;</text:p>
              </text:list-item>
              <text:list-item text:style-override="id1-3-2-2-1-13-7">
                <text:number>-</text:number>
                <text:p text:style-name="al">intern overleg: bijeenkomst waarin door of namens het college feitelijke informatie wordt verstrekt over een onderwerp dat tot het werkterrein van de raadscommissie hoort;</text:p>
              </text:list-item>
              <text:list-item text:style-override="id1-3-2-2-1-13-8">
                <text:number>-</text:number>
                <text:p text:style-name="al">raads-informatie-bijeenkomst: openbare bijeenkomst waarin door of namens het college feitelijke informatie wordt verstrekt over een onderwerp dat tot het werkterrein van de raadscommissie en/of de raad hoort;</text:p>
              </text:list-item>
              <text:list-item text:style-override="id1-3-2-2-1-13-9">
                <text:number>-</text:number>
                <text:p text:style-name="al">werkbijeenkomst: enigerlei andere bijeenkomst van de raad of een raadscommissie voor informatie of beraad (bv. studiebijeenkomsten, werkbezoeken of excursies).</text:p>
                <text:p text:style-name="al"/>
              </text:list-item>
            </text:list>
            <text:p text:style-name="al">
            <text:span text:style-name="nadrukvet">Artikel </text:span>
            <text:span text:style-name="nadrukvet">2</text:span>
            <text:span text:style-name="nadrukvet">. Instelling raadscommissies</text:span>
          </text:p>
            <text:list text:style-name="id1-3-2-2-1-15">
              <text:list-item text:style-override="id1-3-2-2-1-15-1">
                <text:number>1.</text:number>
                <text:p text:style-name="al">Er is een:</text:p>
                <text:list text:style-name="id1-3-2-2-1-15-1-3">
                  <text:list-item text:style-override="id1-3-2-2-1-15-1-3-1">
                    <text:number>a.</text:number>
                    <text:p text:style-name="al">raadscommissie Algemene zaken, Financiën en Economische zaken (AFE);</text:p>
                  </text:list-item>
                  <text:list-item text:style-override="id1-3-2-2-1-15-1-3-2">
                    <text:number>b.</text:number>
                    <text:p text:style-name="al">raadscommissie Maatschappelijke Ontwikkeling (MO);</text:p>
                  </text:list-item>
                  <text:list-item text:style-override="id1-3-2-2-1-15-1-3-3">
                    <text:number>c.</text:number>
                    <text:p text:style-name="al">raadscommissie Fysieke Leefomgeving (FL);</text:p>
                  </text:list-item>
                </text:list>
              </text:list-item>
              <text:list-item text:style-override="id1-3-2-2-1-15-2">
                <text:number>2.</text:number>
                <text:p text:style-name="al">De werkzaamheden van de raadscommissies worden verdeeld conform de indeling van de gemeentebegroting in programma’s en taakvelden. </text:p>
              </text:list-item>
              <text:list-item text:style-override="id1-3-2-2-1-15-3">
                <text:number>3.</text:number>
                <text:p text:style-name="al">Ieder programma behoort tot de werkzaamheden van één raadscommissie.</text:p>
              </text:list-item>
              <text:list-item text:style-override="id1-3-2-2-1-15-4">
                <text:number>4.</text:number>
                <text:p text:style-name="al">De commissie AFE heeft daarnaast de werkzaamheden met betrekking tot de financiële ontwikkeling en positie van de gemeente, de ontwikkeling van financieel beleid, de planning en control, en is aanspreekpunt voor de accountant voor de jaarrekeningcontrole.</text:p>
              </text:list-item>
              <text:list-item text:style-override="id1-3-2-2-1-15-5">
                <text:number>5.</text:number>
                <text:p text:style-name="al">Bij nieuwe thema’s beslist de agendacommissie, op voorstel van het college, in welk taakveld en dus in welk programma dit onderwerp wordt opgenomen. Dit is dan ook leidend voor de commissie waarin dit onderwerp wordt geagendeerd.</text:p>
              </text:list-item>
              <text:list-item text:style-override="id1-3-2-2-1-15-6">
                <text:number>6.</text:number>
                <text:p text:style-name="al">Bij overlappende onderwerpen kan de agendacommissie een gecombineerde voorbereidende beraadslaging (met gezamenlijke commissies) agenderen.</text:p>
                <text:p text:style-name="al"/>
              </text:list-item>
            </text:list>
            <text:p text:style-name="al">
            <text:span text:style-name="nadrukvet">Artikel </text:span>
            <text:span text:style-name="nadrukvet">3</text:span>
            <text:span text:style-name="nadrukvet">. Taken</text:span>
          </text:p>
            <text:p text:style-name="al">Een raadscommissie:</text:p>
            <text:list text:style-name="id1-3-2-2-1-18">
              <text:list-item text:style-override="id1-3-2-2-1-18-1">
                <text:number>a.</text:number>
                <text:p text:style-name="al">brengt advies uit aan de raad over die onderwerpen waarop haar werkzaamheden betrekking hebben;</text:p>
              </text:list-item>
              <text:list-item text:style-override="id1-3-2-2-1-18-2">
                <text:number>b.</text:number>
                <text:p text:style-name="al">kan advies uitbrengen aan de raad over andere onderwerpen dan bedoeld onder a;</text:p>
              </text:list-item>
              <text:list-item text:style-override="id1-3-2-2-1-18-3">
                <text:number>c.</text:number>
                <text:p text:style-name="al">voert overleg met het college of de burgemeester over in ieder geval de door hen verstrekte inlichtingen en het gevoerde bestuur ten aanzien van de onderwerpen bedoeld onder a;</text:p>
              </text:list-item>
              <text:list-item text:style-override="id1-3-2-2-1-18-4">
                <text:number>d.</text:number>
                <text:p text:style-name="al">kan opiniërende discussies en expert-meetings houden;</text:p>
              </text:list-item>
              <text:list-item text:style-override="id1-3-2-2-1-18-5">
                <text:number>e.</text:number>
                <text:p text:style-name="al">kan raadsprojectgroepen voor majeure projecten vormen.</text:p>
                <text:p text:style-name="al"/>
              </text:list-item>
            </text:list>
            <text:p text:style-name="al">
            <text:span text:style-name="nadrukvet">Artikel 4a. Fractieassistenten</text:span>
          </text:p>
            <text:list text:style-name="id1-3-2-2-1-20">
              <text:list-item text:style-override="id1-3-2-2-1-20-1">
                <text:number>1.</text:number>
                <text:p text:style-name="al">Fracties kunnen bij de raadsvoorzitter ingezetenen van de gemeente, die de leeftijd van achttien jaar hebben bereikt, voordragen als fractieassistent.</text:p>
              </text:list-item>
              <text:list-item text:style-override="id1-3-2-2-1-20-2">
                <text:number>1.</text:number>
                <text:p text:style-name="al">De fractieassistent kan namens de fractie worden voorgedragen voor benoeming tot commissielid.</text:p>
              </text:list-item>
              <text:list-item text:style-override="id1-3-2-2-1-20-3">
                <text:number>2.</text:number>
                <text:p text:style-name="al">De fractieassistent kan namens de fractie deelnemen aan werkbijeenkomsten, als ware hij raadslid. Fractieassistenten nemen niet deel aan de raadsvergaderingen.</text:p>
              </text:list-item>
              <text:list-item text:style-override="id1-3-2-2-1-20-4">
                <text:number>3.</text:number>
                <text:p text:style-name="al">Het bepaalde in de artikelen 10 t/m 13, 15 en 22 van de Gemeentewet is van overeenkomstige toepassing op fractieassistenten voor hun deelname aan commissievergaderingen, werkbijeenkomsten en andere bijeenkomsten. </text:p>
              </text:list-item>
              <text:list-item text:style-override="id1-3-2-2-1-20-5">
                <text:number>4.</text:number>
                <text:p text:style-name="al">Een kandidaat fractieassistent ondertekent voor zijn benoeming een verklaring dat hij voldoet aan de benoembaarheidvereisten in de artikelen 10 t/m 13 van de Gemeentewet. De raad laat een fractieassistent toe, indien uit diens verklaring blijkt dat hij aan deze benoembaarheidvereisten voldoet.</text:p>
              </text:list-item>
              <text:list-item text:style-override="id1-3-2-2-1-20-6">
                <text:number>5.</text:number>
                <text:p text:style-name="al">Een toegelaten fractieassistent legt in een openbare raadsvergadering in handen van de raadsvoorzitter een eed of verklaring en belofte af, overeenkomstig artikel 14 Gemeentewet.</text:p>
              </text:list-item>
              <text:list-item text:style-override="id1-3-2-2-1-20-7">
                <text:number>6.</text:number>
                <text:p text:style-name="al">Na afleggen van de eed of verklaring en belofte is de fractieassistent als zodanig benoemd.</text:p>
              </text:list-item>
              <text:list-item text:style-override="id1-3-2-2-1-20-8">
                <text:number>7.</text:number>
                <text:p text:style-name="al">De benoeming eindigt aan het einde van de zittingsperiode van de raad, of zoveel eerder als de fractieassistent zijn benoeming opgeeft of moet opgeven ingevolge de benoembaarheidvereisten, of als de fractie de raad bericht geeft dat de fractieassistent niet meer als zodanig in functie is.</text:p>
              </text:list-item>
              <text:list-item text:style-override="id1-3-2-2-1-20-9">
                <text:number>8.</text:number>
                <text:p text:style-name="al">Voor deelname aan commissievergaderingen en werkbijeenkomsten ontvangt - de door de fractievoorzitter voor de werkbijeenkomst aangewezen - fractieassistent presentiegeld conform tabel IV in het rechtspositiebesluit raads- en commissieleden. Per werkbijeenkomst ontvangen per fractie maximaal twee fractieassistenten presentiegeld. Per dag ontvangt een fractieassistent maximaal eenmaal dit presentiegeld, ongeacht het aantal keren dat hij deelneemt aan commissievergaderingen of werkbijeenkomsten.</text:p>
                <text:p text:style-name="al"/>
              </text:list-item>
            </text:list>
            <text:p text:style-name="al">
            <text:span text:style-name="nadrukvet">Artikel 4</text:span>
            <text:span text:style-name="nadrukvet">b</text:span>
            <text:span text:style-name="nadrukvet">. Samenstelling; benoeming commissievoorzitter</text:span>
          </text:p>
            <text:list text:style-name="id1-3-2-2-1-22">
              <text:list-item text:style-override="id1-3-2-2-1-22-1">
                <text:number>1.</text:number>
                <text:p text:style-name="al">Een raadscommissie bestaat uit ten minste <text:span text:style-name="nadrukvet">1</text:span> en maximaal <text:span text:style-name="nadrukvet">3</text:span> commissieleden per fractie.</text:p>
              </text:list-item>
              <text:list-item text:style-override="id1-3-2-2-1-22-2">
                <text:number>2.</text:number>
                <text:p text:style-name="al">Voor benoeming van raadsleden en/of fractieassistenten in de in artikel 2 bedoelde commissies volstaat het dat de fracties de namen van de raadsleden en/of fractieassistenten die in de commissie zitting hebben schriftelijk aan het presidium melden.</text:p>
              </text:list-item>
              <text:list-item text:style-override="id1-3-2-2-1-22-3">
                <text:number>3.</text:number>
                <text:p text:style-name="al">Zowel raadsleden als fractieassistenten kunnen lid zijn. De artikelen 10, 11, 12 en 13 van de Gemeentewet zijn van overeenkomstige toepassing op commissieleden die geen raadslid zijn. </text:p>
              </text:list-item>
              <text:list-item text:style-override="id1-3-2-2-1-22-4">
                <text:number>4.</text:number>
                <text:p text:style-name="al">De fracties kunnen voor iedere raadscommissie schriftelijk namen van raadsleden en/of fractieassistenten aan het presidium melden van ten minste <text:span text:style-name="nadrukvet">1</text:span> maximaal <text:span text:style-name="nadrukvet">3</text:span> plaatsvervangende leden per fractie, die bij afwezigheid van een commissielid zitting heeft in de betreffende raadscommissie. </text:p>
              </text:list-item>
              <text:list-item text:style-override="id1-3-2-2-1-22-5">
                <text:number>5.</text:number>
                <text:p text:style-name="al">Raadsleden zijn plaatsvervangend lid van alle commissies waarvan zij geen lid zijn. </text:p>
              </text:list-item>
              <text:list-item text:style-override="id1-3-2-2-1-22-6">
                <text:number>6.</text:number>
                <text:p text:style-name="al">De raad benoemt de commissievoorzitters en de leden voor een reservepool van voorzitters.</text:p>
              </text:list-item>
              <text:list-item text:style-override="id1-3-2-2-1-22-7">
                <text:number>7.</text:number>
                <text:p text:style-name="al">De benoemde commissievoorzitters zijn de eerste plaatsvervangend voorzitters voor elkaars commissies. De leden van de reservepool zijn tweede plaatsvervangend commissievoorzitters. </text:p>
              </text:list-item>
              <text:list-item text:style-override="id1-3-2-2-1-22-8">
                <text:number>8.</text:number>
                <text:p text:style-name="al">De plaatsvervangend raadsvoorzitter maakt deel uit van de reservepool.</text:p>
                <text:p text:style-name="al"/>
              </text:list-item>
            </text:list>
            <text:p text:style-name="al">
            <text:span text:style-name="nadrukvet">Artikel </text:span>
            <text:span text:style-name="nadrukvet">5</text:span>
            <text:span text:style-name="nadrukvet">.</text:span>
            <text:span text:style-name="nadrukvet"> Zittingsduur en vacatures</text:span>
          </text:p>
            <text:list text:style-name="id1-3-2-2-1-24">
              <text:list-item text:style-override="id1-3-2-2-1-24-1">
                <text:number>1.</text:number>
                <text:p text:style-name="al">De zittingsperiode van een commissielid en -voorzitter eindigt in ieder geval met het einde van de zittingsperiode van de raad.</text:p>
              </text:list-item>
              <text:list-item text:style-override="id1-3-2-2-1-24-2">
                <text:number>2.</text:number>
                <text:p text:style-name="al">Een commissielid houdt op lid te zijn als niet meer voldaan wordt aan de in artikel 4, derde lid, gestelde eisen.</text:p>
              </text:list-item>
              <text:list-item text:style-override="id1-3-2-2-1-24-3">
                <text:number>3.</text:number>
                <text:p text:style-name="al">De raad kan een commissielid ontslaan op voorstel van de fractie die het lid voor benoeming heeft voorgedragen. </text:p>
              </text:list-item>
              <text:list-item text:style-override="id1-3-2-2-1-24-4">
                <text:number>4.</text:number>
                <text:p text:style-name="al">De raad kan de commissievoorzitter ontslaan.</text:p>
              </text:list-item>
              <text:list-item text:style-override="id1-3-2-2-1-24-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24-6">
                <text:number>6.</text:number>
                <text:p text:style-name="al">Als door overlijden of ontslag een vacature ontstaat, beslist de raad zo spoedig mogelijk over de vervulling daarvan.</text:p>
              </text:list-item>
              <text:list-item text:style-override="id1-3-2-2-1-24-7">
                <text:number>7.</text:number>
                <text:p text:style-name="al">Als een fractie niet langer vertegenwoordigd is in de raad, vervalt het lidmaatschap van commissieleden die op voordracht van die fractie zijn benoemd van rechtswege.</text:p>
                <text:p text:style-name="al"/>
              </text:list-item>
            </text:list>
            <text:p text:style-name="al">
            <text:span text:style-name="nadrukvet">Artikel </text:span>
            <text:span text:style-name="nadrukvet">6</text:span>
            <text:span text:style-name="nadrukvet">. De commissiegriffier</text:span>
          </text:p>
            <text:list text:style-name="id1-3-2-2-1-26">
              <text:list-item text:style-override="id1-3-2-2-1-26-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26-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26-3">
                <text:number>3.</text:number>
                <text:p text:style-name="al">Een commissiegriffier kan op uitnodiging van de commissievoorzitter aan beraadslagingen in vergaderingen deelnemen.</text:p>
                <text:p text:style-name="al"/>
              </text:list-item>
            </text:list>
            <text:p text:style-name="al">
            <text:span text:style-name="nadrukvet">Hoofdstuk 2. </text:span>
            <text:span text:style-name="nadrukvet">Vergaderingen</text:span>
          </text:p>
            <text:p text:style-name="al"/>
            <text:p text:style-name="al">
            <text:span text:style-name="nadrukvet">Paragraaf 1. Voorbereidingen</text:span>
          </text:p>
            <text:p text:style-name="al"/>
            <text:p text:style-name="al">
            <text:span text:style-name="nadrukvet">Artikel </text:span>
            <text:span text:style-name="nadrukvet">7</text:span>
            <text:span text:style-name="nadrukvet">a</text:span>
            <text:span text:style-name="nadrukvet">. Oproep</text:span>
            <text:span text:style-name="nadrukvet"> en </text:span>
            <text:span text:style-name="nadrukvet">voorlopige </text:span>
            <text:span text:style-name="nadrukvet">agenda</text:span>
          </text:p>
            <text:list text:style-name="id1-3-2-2-1-32">
              <text:list-item text:style-override="id1-3-2-2-1-32-1">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1-32-2">
                <text:number>2.</text:number>
                <text:p text:style-name="al">Als een aanvullende agenda als bedoeld in artikel 8, eerste lid, wordt vastgesteld, wordt deze met de daarbij behorende stukken zo spoedig mogelijk, doch uiterlijk 48uur voor aanvang van de vergadering aan de leden gezonden.</text:p>
                <text:p text:style-name="al"/>
              </text:list-item>
            </text:list>
            <text:p text:style-name="al">
            <text:span text:style-name="nadrukvet">Artikel 7b. </text:span>
            <text:span text:style-name="nadrukvet">Vaste agendapunten</text:span>
          </text:p>
            <text:list text:style-name="id1-3-2-2-1-34">
              <text:list-item text:style-override="id1-3-2-2-1-34-1">
                <text:number>1.</text:number>
                <text:p text:style-name="al">Commissievergaderingen kennen vaste agendapunten:</text:p>
              </text:list-item>
              <text:list-item text:style-override="id1-3-2-2-1-34-2">
                <text:number>a.</text:number>
                <text:p text:style-name="al">Opening en mededelingen</text:p>
              </text:list-item>
              <text:list-item text:style-override="id1-3-2-2-1-34-3">
                <text:number>b.</text:number>
                <text:p text:style-name="al">Vaststelling agenda</text:p>
              </text:list-item>
              <text:list-item text:style-override="id1-3-2-2-1-34-4">
                <text:number>c.</text:number>
                <text:p text:style-name="al">Vaststelling lijst conclusies en afspraken vorige vergadering</text:p>
              </text:list-item>
              <text:list-item text:style-override="id1-3-2-2-1-34-5">
                <text:number>d.</text:number>
                <text:p text:style-name="al">Lijst van bestuurlijke toezeggingen en actuele moties</text:p>
              </text:list-item>
              <text:list-item text:style-override="id1-3-2-2-1-34-6">
                <text:number>e.</text:number>
                <text:p text:style-name="al">Overige onderwerpen ter bespreking</text:p>
              </text:list-item>
              <text:list-item text:style-override="id1-3-2-2-1-34-7">
                <text:number>f.</text:number>
                <text:p text:style-name="al">Externe vertegenwoordigingen en actuele portefeuillezaken</text:p>
              </text:list-item>
              <text:list-item text:style-override="id1-3-2-2-1-34-8">
                <text:number>g.</text:number>
                <text:p text:style-name="al">Rondvraag</text:p>
              </text:list-item>
              <text:list-item text:style-override="id1-3-2-2-1-34-9">
                <text:number>2.</text:number>
                <text:p text:style-name="al">Op voorstel van de commissievoorzitter kan de commissie afwijken van het bepaalde in lid 1. </text:p>
                <text:p text:style-name="al"/>
              </text:list-item>
            </text:list>
            <text:p text:style-name="al">
            <text:span text:style-name="nadrukvet">Artikel 7</text:span>
            <text:span text:style-name="nadrukvet">c</text:span>
            <text:span text:style-name="nadrukvet">. Rondvraag</text:span>
          </text:p>
            <text:list text:style-name="id1-3-2-2-1-36">
              <text:list-item text:style-override="id1-3-2-2-1-36-1">
                <text:number>1.</text:number>
                <text:p text:style-name="al">Aan het einde van iedere commissievergadering is er een rondvraag, tenzij er bij de voorzitter geen vragen zijn ingediend. In bijzondere gevallen kan de agendacommissie bepalen dat de rondvraag op een ander tijdstip wordt gehouden. De voorzitter bepaalt op welk tijdstip de rondvraag eindigt.</text:p>
              </text:list-item>
              <text:list-item text:style-override="id1-3-2-2-1-36-2">
                <text:number>2.</text:number>
                <text:p text:style-name="al">Commissieleden die tijdens de rondvraag vragen wil stellen, melden dit bij voorkeur onder aanduiding van het onderwerp (en bij voorkeur ten minste 24 uur voor aanvang van de rondvraag) bij de voorzitter. </text:p>
              </text:list-item>
              <text:list-item text:style-override="id1-3-2-2-1-36-3">
                <text:number>3.</text:number>
                <text:p text:style-name="al">De voorzitter bepaalt de volgorde waarin aangemelde onderwerpen tijdens de rondvraag aan de orde worden gesteld.</text:p>
              </text:list-item>
              <text:list-item text:style-override="id1-3-2-2-1-36-4">
                <text:number>4.</text:number>
                <text:p text:style-name="al">De voorzitter bepaalt per onderwerp de spreektijd voor de vragensteller, voor het college, voor de burgemeester en voor de overige commissieleden.</text:p>
              </text:list-item>
              <text:list-item text:style-override="id1-3-2-2-1-36-5">
                <text:number>5.</text:number>
                <text:p text:style-name="al">Per onderwerp wordt aan de vragensteller het woord verleend om één of meer vragen aan het college of de burgemeester te stellen en een toelichting daarop te geven.</text:p>
              </text:list-item>
              <text:list-item text:style-override="id1-3-2-2-1-36-6">
                <text:number>6.</text:number>
                <text:p text:style-name="al">Na de beantwoording door het college of de burgemeester krijgt de vragensteller desgewenst het woord om aanvullende vragen te stellen.</text:p>
              </text:list-item>
              <text:list-item text:style-override="id1-3-2-2-1-36-7">
                <text:number>7.</text:number>
                <text:p text:style-name="al">Vervolgens kan de voorzitter aan andere commissieleden het woord verlenen om hetzij aan de vragensteller, hetzij aan het college of de burgemeester vragen te stellen over hetzelfde onderwerp.</text:p>
              </text:list-item>
              <text:list-item text:style-override="id1-3-2-2-1-36-8">
                <text:number>8.</text:number>
                <text:p text:style-name="al">Tijdens de rondvraag worden geen interrupties toegelaten.</text:p>
              </text:list-item>
              <text:list-item text:style-override="id1-3-2-2-1-36-9">
                <text:number>9.</text:number>
                <text:p text:style-name="al">De griffier brengt de vragen (of de aanduiding van het onderwerp) zo spoedig mogelijk ter kennis van de overige commissieleden en het college.</text:p>
                <text:p text:style-name="al"/>
              </text:list-item>
            </text:list>
            <text:p text:style-name="al">
            <text:span text:style-name="nadrukvet">Artikel </text:span>
            <text:span text:style-name="nadrukvet">8</text:span>
            <text:span text:style-name="nadrukvet">. </text:span>
            <text:span text:style-name="nadrukvet">Aanvullende a</text:span>
            <text:span text:style-name="nadrukvet">genda</text:span>
            <text:span text:style-name="nadrukvet">; vaststellen agenda</text:span>
          </text:p>
            <text:list text:style-name="id1-3-2-2-1-38">
              <text:list-item text:style-override="id1-3-2-2-1-38-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1-38-2">
                <text:number>1.</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1-38-3">
                <text:number>2.</text:number>
                <text:p text:style-name="al">Een agenda wordt bij aanvang van een vergadering door de raadscommissie vastgesteld. </text:p>
              </text:list-item>
            </text:list>
            <text:p text:style-name="al">
            <text:span text:style-name="nadrukvet">Artikel </text:span>
            <text:span text:style-name="nadrukvet">9</text:span>
            <text:span text:style-name="nadrukvet">. Ter inzage leggen van stukken</text:span>
          </text:p>
            <text:list text:style-name="id1-3-2-2-1-40">
              <text:list-item text:style-override="id1-3-2-2-1-40-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1-40-2">
                <text:number>2.</text:number>
                <text:p text:style-name="al">Stukken die digitaal beschikbaar zijn worden op de website van de gemeente geplaatst.</text:p>
              </text:list-item>
              <text:list-item text:style-override="id1-3-2-2-1-40-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p text:style-name="al"/>
              </text:list-item>
            </text:list>
            <text:p text:style-name="al">
            <text:span text:style-name="nadrukvet">Artikel </text:span>
            <text:span text:style-name="nadrukvet">10</text:span>
            <text:span text:style-name="nadrukvet">. Openbare kennisgeving</text:span>
          </text:p>
            <text:p text:style-name="al">Commissievergaderingen worden ten openbare kennis gebracht door aankondiging op de gemeentelijke website (het raadsinformatiesysteem) en de gemeentelijke pagina’s in de plaatselijke pers. </text:p>
            <text:p text:style-name="al"/>
            <text:p text:style-name="al">
            <text:span text:style-name="nadrukvet">Paragraaf 2. Ter vergadering</text:span>
          </text:p>
            <text:p text:style-name="al"/>
            <text:p text:style-name="al">
            <text:span text:style-name="nadrukvet">Artikel </text:span>
            <text:span text:style-name="nadrukvet">11</text:span>
            <text:span text:style-name="nadrukvet">. Presentielijst</text:span>
          </text:p>
            <text:list text:style-name="id1-3-2-2-1-47">
              <text:list-item text:style-override="id1-3-2-2-1-47-1">
                <text:number>1.</text:number>
                <text:p text:style-name="al">De commissiegriffier draagt zorg voor het bijhouden van presentielijsten van vergaderingen.</text:p>
              </text:list-item>
              <text:list-item text:style-override="id1-3-2-2-1-47-2">
                <text:number>2.</text:number>
                <text:p text:style-name="al">Bij binnenkomst in de vergaderzaal tekenen commissieleden de presentielijst. Aan het einde van elke vergadering wordt die lijst door de commissievoorzitter en de commissiegriffier door ondertekening vastgesteld.</text:p>
                <text:p text:style-name="al"/>
              </text:list-item>
            </text:list>
            <text:p text:style-name="al">
            <text:span text:style-name="nadrukvet">Artikel </text:span>
            <text:span text:style-name="nadrukvet">12</text:span>
            <text:span text:style-name="nadrukvet">. Opening vergadering en quorum</text:span>
          </text:p>
            <text:list text:style-name="id1-3-2-2-1-49">
              <text:list-item text:style-override="id1-3-2-2-1-49-1">
                <text:number>1.</text:number>
                <text:p text:style-name="al">Een vergadering wordt niet geopend voordat blijkens de presentielijst meer dan de helft van het aantal zitting hebbende commissieleden tegenwoordig is.</text:p>
              </text:list-item>
              <text:list-item text:style-override="id1-3-2-2-1-49-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1-49-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p text:style-name="al"/>
              </text:list-item>
            </text:list>
            <text:p text:style-name="al">
            <text:span text:style-name="nadrukvet">Artikel </text:span>
            <text:span text:style-name="nadrukvet">13</text:span>
            <text:span text:style-name="nadrukvet">. Verslag</text:span>
          </text:p>
            <text:list text:style-name="id1-3-2-2-1-51">
              <text:list-item text:style-override="id1-3-2-2-1-51-1">
                <text:number>1.</text:number>
                <text:p text:style-name="al">Een commissiegriffier draagt zorg voor audio(-visuele) verslagen en lijsten van conclusies en afspraken van vergaderingen.</text:p>
              </text:list-item>
              <text:list-item text:style-override="id1-3-2-2-1-51-2">
                <text:number>2.</text:number>
                <text:p text:style-name="al">Een lijst van conclusies en afspraken bevat in ieder geval:</text:p>
                <text:list text:style-name="id1-3-2-2-1-51-2-3">
                  <text:list-item text:style-override="id1-3-2-2-1-51-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1-51-2-3-2">
                    <text:number>b.</text:number>
                    <text:p text:style-name="al">een aantekening van welke commissieleden afwezig waren;</text:p>
                  </text:list-item>
                  <text:list-item text:style-override="id1-3-2-2-1-51-2-3-3">
                    <text:number>c.</text:number>
                    <text:p text:style-name="al">een vermelding van de zaken die aan de orde zijn geweest;</text:p>
                  </text:list-item>
                  <text:list-item text:style-override="id1-3-2-2-1-51-2-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1-51-2-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1-51-3">
                <text:number>3.</text:number>
                <text:p text:style-name="al">Een concept lijst van conclusies en afspraken worden gelijktijdig met de verzending aan de commissieleden verzonden aan de overige personen die het woord hebben gevoerd in de vergadering waarop het betrekking heeft.</text:p>
              </text:list-item>
              <text:list-item text:style-override="id1-3-2-2-1-51-4">
                <text:number>4.</text:number>
                <text:p text:style-name="al">Vastgestelde lijsten van conclusies en afspraken worden ondertekend door de commissievoorzitter en commissiegriffier.</text:p>
              </text:list-item>
              <text:list-item text:style-override="id1-3-2-2-1-51-5">
                <text:number>5.</text:number>
                <text:p text:style-name="al">Als verslagen elektronisch beschikbaar zijn, worden ze op de website van de gemeente (het raadsinformatiesysteem) geplaatst.</text:p>
                <text:p text:style-name="al"/>
              </text:list-item>
            </text:list>
            <text:p text:style-name="al">
            <text:span text:style-name="nadrukvet">Artikel </text:span>
            <text:span text:style-name="nadrukvet">14</text:span>
            <text:span text:style-name="nadrukvet">. Advies; geen stemmingen</text:span>
          </text:p>
            <text:list text:style-name="id1-3-2-2-1-53">
              <text:list-item text:style-override="id1-3-2-2-1-53-1">
                <text:number>1.</text:number>
                <text:p text:style-name="al">Als een raadscommissie een advies aan de raad uitbrengt, beslissen de leden op voorstel van de commissievoorzitter over de inhoud van het advies.</text:p>
              </text:list-item>
              <text:list-item text:style-override="id1-3-2-2-1-53-2">
                <text:number>2.</text:number>
                <text:p text:style-name="al">In het advies worden opgenomen de standpunten van alle fracties en commissieleden die geen raadslid zijn. </text:p>
              </text:list-item>
              <text:list-item text:style-override="id1-3-2-2-1-53-3">
                <text:number>3.</text:number>
                <text:p text:style-name="al">In een vergadering vinden geen stemmingen plaats, met uitzondering van over geheimhouding en met betrekking tot de orde.</text:p>
                <text:p text:style-name="al"/>
              </text:list-item>
            </text:list>
            <text:p text:style-name="al">
            <text:span text:style-name="nadrukvet">Artikel </text:span>
            <text:span text:style-name="nadrukvet">15</text:span>
            <text:span text:style-name="nadrukvet">a</text:span>
            <text:span text:style-name="nadrukvet">. Aantal spreektermijnen</text:span>
          </text:p>
            <text:list text:style-name="id1-3-2-2-1-55">
              <text:list-item text:style-override="id1-3-2-2-1-55-1">
                <text:number>1.</text:number>
                <text:p text:style-name="al">De voorzitter bepaalt het aantal spreektermijnen.</text:p>
              </text:list-item>
              <text:list-item text:style-override="id1-3-2-2-1-55-2">
                <text:number>2.</text:number>
                <text:p text:style-name="al">Spreektermijnen worden door de commissievoorzitter afgesloten.</text:p>
              </text:list-item>
              <text:list-item text:style-override="id1-3-2-2-1-55-3">
                <text:number>3.</text:number>
                <text:p text:style-name="al">De voorzitter bepaalt of commissieleden in een termijn niet meer dan éénmaal het woord voeren over hetzelfde onderwerp of voorstel.</text:p>
              </text:list-item>
              <text:list-item text:style-override="id1-3-2-2-1-55-4">
                <text:number>4.</text:number>
                <text:p text:style-name="al">Bij de bepaling hoeveel malen een commissielid over hetzelfde onderwerp of voorstel het woord heeft gevoerd, wordt niet meegerekend het spreken over een voorstel van orde.</text:p>
                <text:p text:style-name="al"/>
              </text:list-item>
            </text:list>
            <text:p text:style-name="al">
            <text:span text:style-name="nadrukvet">Artikel 15.b Spreekregels </text:span>
          </text:p>
            <text:list text:style-name="id1-3-2-2-1-57">
              <text:list-item text:style-override="id1-3-2-2-1-57-1">
                <text:number>1.</text:number>
                <text:p text:style-name="al">De deelnemers in de commissievergadering spreken vanaf de daartoe ingerichte spreekplaatsen en interruptieplaatsen en richten zich tot de voorzitter.</text:p>
              </text:list-item>
              <text:list-item text:style-override="id1-3-2-2-1-57-2">
                <text:number>2.</text:number>
                <text:p text:style-name="al">Bij bijzondere gelegenheden kan de voorzitter bepalen dat de commissieleden en de overige aanwezigen vanaf een andere plaats spreken.</text:p>
                <text:p text:style-name="al"/>
              </text:list-item>
            </text:list>
            <text:p text:style-name="al">
            <text:span text:style-name="nadrukvet">Artikel 15.c Volgorde sprekers </text:span>
          </text:p>
            <text:list text:style-name="id1-3-2-2-1-59">
              <text:list-item text:style-override="id1-3-2-2-1-59-1">
                <text:number>1.</text:number>
                <text:p text:style-name="al">Een deelnemer aan een commissievergadering neemt het woord na het aan de voorzitter gevraagd en van hem verkregen te hebben.</text:p>
              </text:list-item>
              <text:list-item text:style-override="id1-3-2-2-1-59-2">
                <text:number>2.</text:number>
                <text:p text:style-name="al">De volgorde van sprekers kan worden gewijzigd wanneer een deelnemer aan de vergadering het woord vraagt over de orde van de vergadering.</text:p>
                <text:p text:style-name="al"/>
              </text:list-item>
            </text:list>
            <text:p text:style-name="al">
            <text:span text:style-name="nadrukvet">Artikel 15.d Aantal sprekers per fractie</text:span>
            <text:span text:style-name="nadrukvet"> [Vervallen per 01-01-2017]</text:span>
          </text:p>
            <text:p text:style-name="al"/>
            <text:p text:style-name="al">
            <text:span text:style-name="nadrukvet">Artikel </text:span>
            <text:span text:style-name="nadrukvet">15.e </text:span>
            <text:span text:style-name="nadrukvet">Spreektijd </text:span>
            <text:span text:style-name="nadrukvet">[Vervallen per 01-01-2017]</text:span>
          </text:p>
            <text:p text:style-name="al"/>
            <text:p text:style-name="al">
            <text:span text:style-name="nadrukvet">Artikel </text:span>
            <text:span text:style-name="nadrukvet">16</text:span>
            <text:span text:style-name="nadrukvet">. Deelname aan de beraadslaging door anderen</text:span>
          </text:p>
            <text:list text:style-name="id1-3-2-2-1-65">
              <text:list-item text:style-override="id1-3-2-2-1-65-1">
                <text:number>1.</text:number>
                <text:p text:style-name="al">Een raadscommissie kan op enig moment besluiten dat anderen mogen deelnemen aan de beraadslaging.</text:p>
              </text:list-item>
              <text:list-item text:style-override="id1-3-2-2-1-65-2">
                <text:number>2.</text:number>
                <text:p text:style-name="al">De wethouders en de burgemeester worden geacht in de commissievergaderingen aanwezig te zijn indien de geagendeerde onderwerpen of voorstellen (inclusief rondvraag) hun portefeuille betreffen, tenzij het presidium anders heeft bepaald.</text:p>
              </text:list-item>
              <text:list-item text:style-override="id1-3-2-2-1-65-3">
                <text:number>3.</text:number>
                <text:p text:style-name="al">In commissievergaderingen is het regel dat wethouders en de burgemeester deelnemen aan de bespreking van onderwerpen of voorstellen die hun portefeuille betreffen, tenzij de raad of het presidium dat vooraf anders aangeeft.</text:p>
              </text:list-item>
              <text:list-item text:style-override="id1-3-2-2-1-65-4">
                <text:number>4.</text:number>
                <text:p text:style-name="al">Wethouders en de burgemeester kunnen met instemming van de voorzitter deelnemen aan beraadslagingen, voor zover die niet hun portefeuille betreffen.</text:p>
              </text:list-item>
              <text:list-item text:style-override="id1-3-2-2-1-65-5">
                <text:number>5.</text:number>
                <text:p text:style-name="al">In een eerste termijn (vragenronde) kan een portefeuillehouder de voorzitter verzoeken ambtelijke ondersteuning te laten deelnemen aan de beraadslaging.</text:p>
                <text:p text:style-name="al"/>
              </text:list-item>
            </text:list>
            <text:p text:style-name="al">
            <text:span text:style-name="nadrukvet">Artikel 17. Samenspraak en spreekrecht burgers</text:span>
          </text:p>
            <text:list text:style-name="id1-3-2-2-1-67">
              <text:list-item text:style-override="id1-3-2-2-1-67-1">
                <text:number>a.</text:number>
                <text:p text:style-name="al">Burgers of vertegenwoordigers van bedrijven, instellingen en organisaties kunnen spreektijd verkrijgen voor informatie aan, samenspraak met of inspraak tot een raadscommissie. Deze mogelijkheid wordt bekend gemaakt op de website.</text:p>
              </text:list-item>
              <text:list-item text:style-override="id1-3-2-2-1-67-2">
                <text:number>b.</text:number>
                <text:p text:style-name="al">In afwijking van het eerste lid van dit artikel kunnen burgers die een politieke groepering vertegenwoordigen en burgers die op een kandidatenlijst voor de raadsverkiezingen staan geen spreektijd verkrijgen, anders dan als fungerend gemeenteraadslid of fractieassistent.</text:p>
              </text:list-item>
              <text:list-item text:style-override="id1-3-2-2-1-67-3">
                <text:number>c.</text:number>
                <text:p text:style-name="al">Spreektijd kan worden verkregen over elk onderwerp dat het gemeentebestuur aangaat.</text:p>
              </text:list-item>
              <text:list-item text:style-override="id1-3-2-2-1-67-4">
                <text:number>d.</text:number>
                <text:p text:style-name="al">In afwijking van het tweede lid van dit artikel bestaat geen spreekrecht in procedures over:</text:p>
                <text:list text:style-name="id1-3-2-2-1-67-4-3">
                  <text:list-item text:style-override="id1-3-2-2-1-67-4-3-1">
                    <text:number>I.</text:number>
                    <text:p text:style-name="al">besluiten waartegen bezwaar of beroep op de rechter openstaat of heeft opengestaan;</text:p>
                  </text:list-item>
                  <text:list-item text:style-override="id1-3-2-2-1-67-4-3-2">
                    <text:number>II.</text:number>
                    <text:p text:style-name="al">benoemingen, keuzen, voordrachten of aanbevelingen van personen;</text:p>
                  </text:list-item>
                  <text:list-item text:style-override="id1-3-2-2-1-67-4-3-3">
                    <text:number>III.</text:number>
                    <text:p text:style-name="al">onderwerpen waarover een klacht ex artikel 9:1 van de Algemene wet bestuursrecht kan of kon worden ingediend;</text:p>
                  </text:list-item>
                  <text:list-item text:style-override="id1-3-2-2-1-67-4-3-4">
                    <text:number>IV.</text:number>
                    <text:p text:style-name="al">een voorstel dat deel uitmaakt van een met voldoende waarborgen omklede procedure, zoals die op grond van de Wet op de Ruimtelijke Ordening en de Wet Milieubeheer, waarbij voor belanghebbenden de mogelijkheden openstaan of hebben opengestaan tot het zich laten horen of tot het indienen van inspraakreacties, zienswijzen, bezwaarschriften en dergelijke.</text:p>
                  </text:list-item>
                </text:list>
              </text:list-item>
              <text:list-item text:style-override="id1-3-2-2-1-67-5">
                <text:number>e.</text:number>
                <text:p text:style-name="al">In procedures zoals bedoeld in lid d. sub I, III en IV van dit artikel kunnen commissieleden in de desbetreffende vergadering verhelderingsvragen stellen aan belanghebbenden. Belanghebbenden worden hiervan vooraf op de hoogte gesteld, waarbij duidelijk wordt aangegeven dat het niet vanzelfsprekend is dat er verhelderingsvragen zijn.</text:p>
              </text:list-item>
              <text:list-item text:style-override="id1-3-2-2-1-67-6">
                <text:number>f.</text:number>
                <text:p text:style-name="al">Degene die spreektijd wenst, meldt dit binnen een redelijke termijn voor de aanvang van de vergadering aan de commissiegriffier onder vermelding van zijn naam, adres en telefoonnummer en het onderwerp waarover het woord gevoerd wenst te worden.</text:p>
              </text:list-item>
              <text:list-item text:style-override="id1-3-2-2-1-67-7">
                <text:number>g.</text:number>
                <text:p text:style-name="al">Bij aanvragen voor spreektijd over onderwerpen die niet geagendeerd zijn bepaalt de agendacommissie wanneer de spreektijd wordt ingepland. De spreektijd zal worden gepland op een tijdig en nuttig moment uit oogpunt van de procedures rond het aangevraagde onderwerp.</text:p>
              </text:list-item>
              <text:list-item text:style-override="id1-3-2-2-1-67-8">
                <text:number>h.</text:number>
                <text:p text:style-name="al">De agendacommissie voorziet in voldoende (be)spreektijd voor de aard van het onderwerp.</text:p>
              </text:list-item>
              <text:list-item text:style-override="id1-3-2-2-1-67-9">
                <text:number>i.</text:number>
                <text:p text:style-name="al">De commissievoorzitter geeft het woord op volgorde van aanmelding. De commissievoorzitter kan van de volgorde afwijken, als dit in het belang is van de orde van de vergadering.</text:p>
              </text:list-item>
              <text:list-item text:style-override="id1-3-2-2-1-67-10">
                <text:number>j.</text:number>
                <text:p text:style-name="al">Het presidium bepaalt of het college en/of derden uitgenodigd worden mee te spreken over het aangevraagde onderwerp, resp. of schriftelijke informatie over het onderwerp vooraf nodig is.</text:p>
              </text:list-item>
              <text:list-item text:style-override="id1-3-2-2-1-67-11">
                <text:number>k.</text:number>
                <text:p text:style-name="al">De spreker voert het woord, nadat de commissievoorzitter hem dit heeft verleend. </text:p>
              </text:list-item>
              <text:list-item text:style-override="id1-3-2-2-1-67-12">
                <text:number>l.</text:number>
                <text:p text:style-name="al">De commissievoorzitter kan de deelnemers aan de vergadering toestaan aan insprekers een korte, verhelderende vraag te stellen. Er vindt geen discussie plaats tussen een inspreker en deelnemers aan de vergadering.</text:p>
              </text:list-item>
              <text:list-item text:style-override="id1-3-2-2-1-67-13">
                <text:number>m.</text:number>
                <text:p text:style-name="al">Met de burger die samenspraak heeft aangevraagd kan, indien de voorzitter dat toestaat, wel discussie gevoerd worden. </text:p>
              </text:list-item>
              <text:list-item text:style-override="id1-3-2-2-1-67-14">
                <text:number>n.</text:number>
                <text:p text:style-name="al">De commissievoorzitter of een commissielid doet een voorstel voor de behandeling van de inbreng van de burger.</text:p>
                <text:p text:style-name="al"/>
              </text:list-item>
            </text:list>
            <text:p text:style-name="al">
            <text:span text:style-name="nadrukvet">Artikel </text:span>
            <text:span text:style-name="nadrukvet">18</text:span>
            <text:span text:style-name="nadrukvet">. Handhaving orde en schorsing</text:span>
          </text:p>
            <text:list text:style-name="id1-3-2-2-1-69">
              <text:list-item text:style-override="id1-3-2-2-1-69-1">
                <text:number>1.</text:number>
                <text:p text:style-name="al">De commissievoorzitter zorgt voor de handhaving van de orde in de vergadering.</text:p>
              </text:list-item>
              <text:list-item text:style-override="id1-3-2-2-1-69-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1-69-3">
                <text:number>3.</text:number>
                <text:p text:style-name="al">Hij kan ter handhaving van de orde de vergadering voor een door hem te bepalen tijd schorsen en, als na de heropening de orde opnieuw wordt verstoord, de vergadering sluiten.</text:p>
              </text:list-item>
              <text:list-item text:style-override="id1-3-2-2-1-69-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p text:style-name="al">
            <text:span text:style-name="nadrukvet">Artikel </text:span>
            <text:span text:style-name="nadrukvet">19</text:span>
            <text:span text:style-name="nadrukvet">. Voorstellen van orde</text:span>
          </text:p>
            <text:list text:style-name="id1-3-2-2-1-71">
              <text:list-item text:style-override="id1-3-2-2-1-71-1">
                <text:number>1.</text:number>
                <text:p text:style-name="al">Commissieleden kunnen tijdens een vergadering mondeling een voorstel van orde betreffende de vergadering doen. De raadscommissie beslist hier terstond over.</text:p>
              </text:list-item>
              <text:list-item text:style-override="id1-3-2-2-1-71-2">
                <text:number>2.</text:number>
                <text:p text:style-name="al">Commissieleden, wethouders en de burgemeester kunnen tijdens een vergadering een schorsing aanvragen. De raadscommissie beslist hier terstond over. </text:p>
                <text:p text:style-name="al"/>
              </text:list-item>
            </text:list>
            <text:p text:style-name="al">
            <text:span text:style-name="nadrukvet">Paragraaf 3. Besloten vergaderingen</text:span>
          </text:p>
            <text:p text:style-name="al"/>
            <text:p text:style-name="al">
            <text:span text:style-name="nadrukvet">Artikel </text:span>
            <text:span text:style-name="nadrukvet">20</text:span>
            <text:span text:style-name="nadrukvet">. Toepassing </text:span>
            <text:span text:style-name="nadrukvet">verordening</text:span>
            <text:span text:style-name="nadrukvet"> op besloten vergaderingen</text:span>
          </text:p>
            <text:p text:style-name="al">Op besloten vergaderingen is deze verordening van overeenkomstige toepassing voor zover dat niet strijdig is met het besloten karakter van de vergadering.</text:p>
            <text:p text:style-name="al"/>
            <text:p text:style-name="al">
            <text:span text:style-name="nadrukvet">Artikel </text:span>
            <text:span text:style-name="nadrukvet">21</text:span>
            <text:span text:style-name="nadrukvet">. Verslag besloten vergadering</text:span>
          </text:p>
            <text:list text:style-name="id1-3-2-2-1-78">
              <text:list-item text:style-override="id1-3-2-2-1-78-1">
                <text:number>1.</text:number>
                <text:p text:style-name="al">Conceptverslagen van besloten vergaderingen worden niet verspreid, maar uitsluitend voor de commissieleden ter inzage gelegd bij de commissiegriffier.</text:p>
              </text:list-item>
              <text:list-item text:style-override="id1-3-2-2-1-78-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1-78-3">
                <text:number>3.</text:number>
                <text:p text:style-name="al">De vastgestelde verslagen worden door de commissievoorzitter en de commissiegriffier ondertekend.</text:p>
                <text:p text:style-name="al"/>
              </text:list-item>
            </text:list>
            <text:p text:style-name="al">
            <text:span text:style-name="nadrukvet">Artikel </text:span>
            <text:span text:style-name="nadrukvet">22</text:span>
            <text:span text:style-name="nadrukvet">. Opheffing geheimhouding</text:span>
          </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Paragraaf 4. Overige bijeenkomsten</text:span>
          </text:p>
            <text:p text:style-name="al"/>
            <text:p text:style-name="al">
            <text:span text:style-name="nadrukvet">Artikel </text:span>
            <text:span text:style-name="nadrukvet">23a</text:span>
            <text:span text:style-name="nadrukvet">. </text:span>
            <text:span text:style-name="nadrukvet">Interne overleg met (en op uitnodiging van) de portefeuillehouder(s)</text:span>
          </text:p>
            <text:list text:style-name="id1-3-2-2-1-85">
              <text:list-item text:style-override="id1-3-2-2-1-85-1">
                <text:number>1.</text:number>
                <text:p text:style-name="al">Een intern overleg wordt georganiseerd op verzoek van de commissie of op uitnodiging van het college.</text:p>
              </text:list-item>
              <text:list-item text:style-override="id1-3-2-2-1-85-2">
                <text:number>2.</text:number>
                <text:p text:style-name="al">In intern overleg is toegankelijk voor: de leden van de adviescommissie tot wiens terrein het onderwerp hoort, leden van de raad en college en commissieleden niet-raadsleden van andere commissies. Ambtenaren hebben, voor zover niet betrokken bij de informatieverstrekking, als toehoorder toegang tot de bijeenkomsten.</text:p>
              </text:list-item>
              <text:list-item text:style-override="id1-3-2-2-1-85-3">
                <text:number>3.</text:number>
                <text:p text:style-name="al">Externen zijn alleen aanwezig wanneer zij een rol hebben in de informatieverstrekking.</text:p>
              </text:list-item>
              <text:list-item text:style-override="id1-3-2-2-1-85-4">
                <text:number>4.</text:number>
                <text:p text:style-name="al">Een intern overleg is geen commissievergadering en is niet openbaar.</text:p>
              </text:list-item>
              <text:list-item text:style-override="id1-3-2-2-1-85-5">
                <text:number>5.</text:number>
                <text:p text:style-name="al">Van een intern overleg wordt geen verslag gemaakt.</text:p>
              </text:list-item>
              <text:list-item text:style-override="id1-3-2-2-1-85-6">
                <text:number>6.</text:number>
                <text:p text:style-name="al">De voorzitter van de commissie en de portefeuillehouder bepalen door wie het intern overleg wordt geleid.</text:p>
              </text:list-item>
              <text:list-item text:style-override="id1-3-2-2-1-85-7">
                <text:number>7.</text:number>
                <text:p text:style-name="al">Datum, tijd en locatie van een intern overleg worden bepaald door de portefeuillehouder, in overleg met de (commissie)griffier.</text:p>
              </text:list-item>
              <text:list-item text:style-override="id1-3-2-2-1-85-8">
                <text:number>8.</text:number>
                <text:p text:style-name="al">Uitnodigingen voor een intern overleg worden via de griffie verzonden. </text:p>
                <text:p text:style-name="al"/>
              </text:list-item>
            </text:list>
            <text:p text:style-name="al">
            <text:span text:style-name="nadrukvet">Artikel </text:span>
            <text:span text:style-name="nadrukvet">23b</text:span>
            <text:span text:style-name="nadrukvet">. </text:span>
            <text:span text:style-name="nadrukvet">Raads-informatie-bijeenkomst</text:span>
          </text:p>
            <text:list text:style-name="id1-3-2-2-1-87">
              <text:list-item text:style-override="id1-3-2-2-1-87-1">
                <text:number>1.</text:number>
                <text:p text:style-name="al">Een raads-informatie-bijeenkomst wordt georganiseerd op verzoek van de raad, de commissie of op voorstel van het college.</text:p>
              </text:list-item>
              <text:list-item text:style-override="id1-3-2-2-1-87-2">
                <text:number>2.</text:number>
                <text:p text:style-name="al">Een uitnodiging van het college voor een raads-informatie-bijeenkomst wordt ter besluitvorming voorgelegd aan de (agenda)commissie.</text:p>
              </text:list-item>
              <text:list-item text:style-override="id1-3-2-2-1-87-3">
                <text:number>3.</text:number>
                <text:p text:style-name="al">Een raads-informatie-bijeenkomst is openbaar.</text:p>
              </text:list-item>
              <text:list-item text:style-override="id1-3-2-2-1-87-4">
                <text:number>4.</text:number>
                <text:p text:style-name="al">Aan een raads-informatie-bijeenkomst nemen deel: </text:p>
                <text:list text:style-name="id1-3-2-2-1-87-4-3">
                  <text:list-item text:style-override="id1-3-2-2-1-87-4-3-1">
                    <text:number>a.</text:number>
                    <text:p text:style-name="al">de leden van de adviescommissie tot wiens terrein het onderwerp hoort of leden van de raad;</text:p>
                  </text:list-item>
                  <text:list-item text:style-override="id1-3-2-2-1-87-4-3-2">
                    <text:number>b.</text:number>
                    <text:p text:style-name="al">collegeleden;</text:p>
                  </text:list-item>
                  <text:list-item text:style-override="id1-3-2-2-1-87-4-3-3">
                    <text:number>c.</text:number>
                    <text:p text:style-name="al">ambtenaren, voor zover betrokken bij de informatieverstrekking;</text:p>
                  </text:list-item>
                  <text:list-item text:style-override="id1-3-2-2-1-87-4-3-4">
                    <text:number>d.</text:number>
                    <text:p text:style-name="al">externen, voor zover zij een rol hebben in de informatieverstrekking.</text:p>
                  </text:list-item>
                </text:list>
              </text:list-item>
              <text:list-item text:style-override="id1-3-2-2-1-87-5">
                <text:number>6.</text:number>
                <text:p text:style-name="al">Commissieleden van andere commissies en ambtenaren hebben als toehoorder toegang tot de raads-informatie-bijeenkomsten.</text:p>
              </text:list-item>
              <text:list-item text:style-override="id1-3-2-2-1-87-6">
                <text:number>7.</text:number>
                <text:p text:style-name="al">Een raads-informatie-bijeenkomst is openbaar, maar is geen commissievergadering.</text:p>
              </text:list-item>
              <text:list-item text:style-override="id1-3-2-2-1-87-7">
                <text:number>8.</text:number>
                <text:p text:style-name="al">Van een raads-informatie-bijeenkomst wordt geen (audio/video)verslag gemaakt. Eventuele afspraken worden door de (commissie)griffier genoteerd.</text:p>
              </text:list-item>
              <text:list-item text:style-override="id1-3-2-2-1-87-8">
                <text:number>9.</text:number>
                <text:p text:style-name="al">De raads-informatie-bijeenkomst wordt geleid door de voorzitter van de commissie of door de raadsvoorzitter.</text:p>
              </text:list-item>
              <text:list-item text:style-override="id1-3-2-2-1-87-9">
                <text:number>10.</text:number>
                <text:p text:style-name="al">De raads-informatie-bijeenkomsten worden bij voorkeur belegd op de daartoe in het vergaderrooster opgenomen data.</text:p>
                <text:p text:style-name="al"/>
              </text:list-item>
            </text:list>
            <text:p text:style-name="al">
            <text:span text:style-name="nadrukvet">Artikel </text:span>
            <text:span text:style-name="nadrukvet">23c</text:span>
            <text:span text:style-name="nadrukvet">. </text:span>
            <text:span text:style-name="nadrukvet">Expert-meeting </text:span>
          </text:p>
            <text:list text:style-name="id1-3-2-2-1-89">
              <text:list-item text:style-override="id1-3-2-2-1-89-1">
                <text:number>1.</text:number>
                <text:p text:style-name="al">Ieder lid van de commissie kan een voorstel doen tot het houden van een expert-meeting over een onderwerp dat tot het werkterrein van de commissie behoort.</text:p>
              </text:list-item>
              <text:list-item text:style-override="id1-3-2-2-1-89-2">
                <text:number>2.</text:number>
                <text:p text:style-name="al">Een besluit tot het houden van een expert-meeting wordt genomen door de commissie. De commissie kan aan het college vragen om een expert-meeting voor te bereiden of kan hiervoor een werkgroep instellen.</text:p>
              </text:list-item>
              <text:list-item text:style-override="id1-3-2-2-1-89-3">
                <text:number>3.</text:number>
                <text:p text:style-name="al">De opzet van de expert-meeting met daarin een voorstel voor de vraagstelling, de sprekers en datum en tijd van de expert-meeting wordt ter besluitvorming aan de commissie voorgelegd.</text:p>
              </text:list-item>
              <text:list-item text:style-override="id1-3-2-2-1-89-4">
                <text:number>4.</text:number>
                <text:p text:style-name="al">Het college en ambtelijke medewerkers van de gemeente Oude IJsselstreek kunnen worden gehoord bij een expert-meeting.</text:p>
              </text:list-item>
              <text:list-item text:style-override="id1-3-2-2-1-89-5">
                <text:number>5.</text:number>
                <text:p text:style-name="al">De expert-meeting wordt geleid door de voorzitter van de commissie. </text:p>
              </text:list-item>
              <text:list-item text:style-override="id1-3-2-2-1-89-6">
                <text:number>6.</text:number>
                <text:p text:style-name="al">Een expert-meeting is geen commissievergadering.</text:p>
              </text:list-item>
              <text:list-item text:style-override="id1-3-2-2-1-89-7">
                <text:number>7.</text:number>
                <text:p text:style-name="al">Een expert-meeting is openbaar.</text:p>
              </text:list-item>
              <text:list-item text:style-override="id1-3-2-2-1-89-8">
                <text:number>8.</text:number>
                <text:p text:style-name="al">De agendacommissie beslist of er van een expert-meeting een audio- of videoverslag wordt gemaakt.</text:p>
                <text:p text:style-name="al"/>
              </text:list-item>
            </text:list>
            <text:p text:style-name="al">
            <text:span text:style-name="nadrukvet">Artikel </text:span>
            <text:span text:style-name="nadrukvet">23d</text:span>
            <text:span text:style-name="nadrukvet">. </text:span>
            <text:span text:style-name="nadrukvet">Werkbijeenkomsten</text:span>
          </text:p>
            <text:p text:style-name="al">Wethouders en de burgemeester kunnen op verzoek resp. met instemming van de agendacommissie deelnemen aan werkbijeenkomsten.</text:p>
            <text:p text:style-name="al"/>
            <text:p text:style-name="al">
            <text:span text:style-name="nadrukvet">Paragraaf </text:span>
            <text:span text:style-name="nadrukvet">5</text:span>
            <text:span text:style-name="nadrukvet">. Toehoorders en pers</text:span>
          </text:p>
            <text:p text:style-name="al"/>
            <text:p text:style-name="al">
            <text:span text:style-name="nadrukvet">Artikel </text:span>
            <text:span text:style-name="nadrukvet">2</text:span>
            <text:span text:style-name="nadrukvet">4</text:span>
            <text:span text:style-name="nadrukvet">. Toehoorders en pers</text:span>
          </text:p>
            <text:list text:style-name="id1-3-2-2-1-96">
              <text:list-item text:style-override="id1-3-2-2-1-96-1">
                <text:number>1.</text:number>
                <text:p text:style-name="al">Toehoorders en vertegenwoordigers van de pers wonen openbare vergaderingen uitsluitend bij op de voor hen bestemde plaatsen.</text:p>
              </text:list-item>
              <text:list-item text:style-override="id1-3-2-2-1-96-2">
                <text:number>2.</text:number>
                <text:p text:style-name="al">Het blijkgeven van tekenen van goed- of afkeuring of het op andere wijze verstoren van de orde is hen verboden.</text:p>
              </text:list-item>
              <text:list-item text:style-override="id1-3-2-2-1-96-3">
                <text:number>3.</text:number>
                <text:p text:style-name="al">De commissievoorzitter is bevoegd, wanneer de orde in de vergadering op enigerlei wijze door toehoorders wordt verstoord, deze en zo nodig andere toehoorders te doen vertrekken.</text:p>
              </text:list-item>
              <text:list-item text:style-override="id1-3-2-2-1-96-4">
                <text:number>4.</text:number>
                <text:p text:style-name="al">Hij is bevoegd toehoorders die bij herhaling de orde in de vergadering verstoren voor ten hoogste drie maanden de toegang tot de vergadering te ontzeggen.</text:p>
                <text:p text:style-name="al"/>
              </text:list-item>
            </text:list>
            <text:p text:style-name="al">
            <text:span text:style-name="nadrukvet">Artikel </text:span>
            <text:span text:style-name="nadrukvet">2</text:span>
            <text:span text:style-name="nadrukvet">5</text:span>
            <text:span text:style-name="nadrukvet">. Geluid- en beeldregistraties</text:span>
          </text:p>
            <text:p text:style-name="al">Degenen die van een openbare vergadering geluid- of beeldregistraties willen maken, doen hiervan mededeling aan de commissievoorzitter en gedragen zich naar diens aanwijzingen.</text:p>
            <text:p text:style-name="al"/>
            <text:p text:style-name="al">
            <text:span text:style-name="nadrukvet">Hoofdstuk 3. Slotbepalingen</text:span>
          </text:p>
            <text:p text:style-name="al"/>
            <text:p text:style-name="al">
            <text:span text:style-name="nadrukvet">Artikel </text:span>
            <text:span text:style-name="nadrukvet">2</text:span>
            <text:span text:style-name="nadrukvet">6</text:span>
            <text:span text:style-name="nadrukvet">. Intrekken oude verordening</text:span>
          </text:p>
            <text:p text:style-name="al">Het Reglement van orde voor de vergaderingen, bijeenkomsten en andere werkzaamheden van de gemeenteraad van Oude IJsselstreek, vastgesteld op 24 januari 2011, wordt ingetrokken per 1 januari 2017. In dat reglement was ondermeer (voorbereidend) commissieoverleg zoals geregeld in de artikelen 82 en 86 van de Gemeentewet opgenomen.</text:p>
            <text:p text:style-name="al"/>
            <text:p text:style-name="al">
            <text:span text:style-name="nadrukvet">Artikel </text:span>
            <text:span text:style-name="nadrukvet">2</text:span>
            <text:span text:style-name="nadrukvet">7</text:span>
            <text:span text:style-name="nadrukvet">.</text:span>
            <text:span text:style-name="nadrukvet"> Inwerkingtreding en citeertitel</text:span>
          </text:p>
            <text:list text:style-name="id1-3-2-2-1-106">
              <text:list-item text:style-override="id1-3-2-2-1-106-1">
                <text:number>1.</text:number>
                <text:p text:style-name="al">Deze verordening treedt in werking op 1 januari 2017.</text:p>
              </text:list-item>
              <text:list-item text:style-override="id1-3-2-2-1-106-2">
                <text:number>2.</text:number>
                <text:p text:style-name="al">Deze verordening wordt aangehaald als: Verordening op de raadscommissies van de gemeente Oude IJsselstreek.</text:p>
                <text:p text:style-name="al"/>
              </text:list-item>
            </text:list>
            <text:p text:style-name="al">Vastgesteld in de openbare vergadering van 22 december 2016,</text:p>
            <text:p text:style-name="al"/>
            <text:p text:style-name="al">De wnd. raadsgriffier </text:p>
            <text:p text:style-name="al">M.B.J. Looman </text:p>
            <text:p text:style-name="al"/>
            <text:p text:style-name="al">De raadsvoorzitter,</text:p>
            <text:p text:style-name="al">O.E.T. van Dijk</text:p>
            <text:p text:style-name="al"/>
            <text:p text:style-name="al">
            <text:span text:style-name="nadrukvet">T</text:span>
            <text:span text:style-name="nadrukvet">oelichting</text:span>
          </text:p>
            <text:p text:style-name="al">
            <text:span text:style-name="nadrukcur">NB Deze toelichting is geschreven met de (mogelijke) keuzes die in de Modelverordening op de raadscommissies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al">
            <text:span text:style-name="nadrukvet">Hoofdstuk 1. </text:span>
            <text:span text:style-name="nadrukvet">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a. Fractieassistenten</text:span>
          </text:p>
            <text:p text:style-name="al">Dit artikel komt niet uit de modelverordening van de VNG.</text:p>
            <text:p text:style-name="al"/>
            <text:p text:style-name="al">
            <text:span text:style-name="nadrukvet">Artikel 4b.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
            <text:p text:style-name="al">De fractieassistenten worden door de raad benoemd. Op voordracht van de fracties kunnen fractieassistenten commissielid worden.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p text:style-name="al">Wijziging model VNG d.d. 29-06-2016:</text:p>
            <text:p text:style-name="al">De verwijzing naar artikel 15 van de Gemeentewet (‘verboden handelingen’) is geschrapt. Dit omdat het enerzijds te ver lijkt gaan ten aanzien van commissieleden die niet ook raadslid zijn en anderzijds omdat er een taak bij gedeputeerde staten belegd werd (verlenen ontheffing) zonder dat gemeenten daar een expliciete grondslag voor hebben.</text:p>
            <text:p text:style-name="al">[<text:span text:style-name="nadrukcur">Daarnaast is de regel geschrapt dat niet-raadsleden enkel zitting kunnen nemen in een raadscommissie als zij tijdens de laatste raadsverkiezingen op [de kandidatenlijst van de desbetreffende fractie </text:span><text:span text:style-name="nadrukvet"><text:span text:style-name="nadrukcur">OF</text:span></text:span><text:span text:style-name="nadrukcur"> een kandidatenlijst] hadden gestaan. Een dergelijke beperking lijkt voor de praktijk van weinig toegevoegde waarde.</text:spa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Vergaderingen</text:span>
          </text:p>
            <text:p text:style-name="al">
            <text:span text:style-name="nadrukvet"/>
          </text:p>
            <text:p text:style-name="al">
            <text:span text:style-name="nadrukvet">Paragraaf 1. Voorbereidingen</text:span>
          </text:p>
            <text:p text:style-name="al"/>
            <text:p text:style-name="al">
            <text:span text:style-name="nadrukvet">Artikel 7a. Oproep en voorlopige agenda</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d door de agendacommissie. De instelling en taken van deze commissie zijn geregeld in het Reglement van orde voor vergaderingen en andere werkzaamheden van de raad van Oude IJsselstreek. </text:p>
            <text:p text:style-name="al">
            <text:span text:style-name="nadrukvet"/>
          </text:p>
            <text:p text:style-name="al">
            <text:span text:style-name="nadrukvet">Artikel 7b.</text:span>
          </text:p>
            <text:p text:style-name="al">Op de agenda van iedere commissievergadering staat de terugkoppeling uit gemeenschappelijke regelingen en de mogelijkheid voor leden van het college om een korte toelichting te geven op actuele portefeuillezaken.</text:p>
            <text:p text:style-name="al">Dit artikel komt niet uit de modelverordening van de VNG.</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span text:style-name="nadrukvet"/>
          </text:p>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span text:style-name="nadrukvet"/>
          </text:p>
            <text:p text:style-name="al">
            <text:span text:style-name="nadrukvet">Paragraaf 2. </text:span>
            <text:span text:style-name="nadrukvet">Ter vergadering</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span text:style-name="nadrukvet"/>
          </text:p>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15a.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span text:style-name="nadrukvet"/>
          </text:p>
            <text:p text:style-name="al">
            <text:span text:style-name="nadrukvet">Artikel 15.b Spreekregels</text:span>
          </text:p>
            <text:p text:style-name="al">Dit artikel komt niet uit de modelverordening van de VNG.</text:p>
            <text:p text:style-name="al">
            <text:span text:style-name="nadrukvet"/>
          </text:p>
            <text:p text:style-name="al">
            <text:span text:style-name="nadrukvet">Artikel 15.c. Volgorde sprekers</text:span>
          </text:p>
            <text:p text:style-name="al">Dit artikel komt niet uit de modelverordening van de VNG.</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amenspraak en spreekrecht burgers</text:span>
          </text:p>
            <text:p text:style-name="al">Samenspraak en inspraak zijn bedoeld voor overleg van burgers, buurten, verenigingen, ondernemers, instellingen en organisaties met de gekozen gemeenteraadsleden.</text:p>
            <text:p text:style-name="al">Over alle onderwerpen waar de gemeenteraad over gaat kan spreektijd worden aangevraagd. Ook over een besluit dat de gemeenteraad gaat nemen. Daarop zijn maar twee uitzonderingen: als uw belang al juridisch gewaarborgd is, of als u een politieke groepering vertegenwoordigt.</text:p>
            <text:p text:style-name="al"/>
            <text:p text:style-name="al">Eventueel kunnen inwoners etc. ook inspraak vragen bij een officiële raadsvergadering. In zo'n vergadering neemt de gemeenteraad besluiten. Voor een goed contact proberen we dat moment zoveel mogelijk voor te zijn, zodat gemeenteraadsfracties tijd hebben voor goede afwegingen. Na aanmelding voor spreektijd bepaalt de agendacommissie wanneer u het woord kunt voeren. Dit gebeurt op een moment dat het tijdig en nuttig is. Meestal tijdens een raads-informatie-bijeenkomst of commissievergadering. Het is mogelijk om nog spreektijd aan te vragen vlak voor of tijdens een commissiebijeenkomst. Dan zal de voorzitter van die bijeenkomst afwegen of dat direct kan, of dat het eerst aan de agendacommissie wordt voorgelegd.</text:p>
            <text:p text:style-name="al"/>
            <text:p text:style-name="al">
            <text:span text:style-name="nadrukondlijn">Soms al juridische waarborg</text:span>
          </text:p>
            <text:p text:style-name="al">Er zijn twee uitzonderingen gemaakt om te voorkomen dat samenspraak over algemene onderwerpen, die burgers en hun maatschappelijke organisaties bezighouden, wordt weggedrukt. De eerste uitzondering is dat belanghebbende burgers die ook al een juridische waarborg hebben, niet nog eens inspraak of samenspraak kunnen aanvragen. Het gaat dan bijvoorbeeld over bestemmingsplannen waar je een zienswijze op kunt indienen. Inspraak en samenspraak is dan dubbelop. Het zou verwarrend zijn, ook voor belanghebbenden zelf. Zij moeten er van uit kunnen gaan dat hun inbreng vooraf door raadsleden is gelezen en gewogen.</text:p>
            <text:p text:style-name="al">Raadsleden kunnen daarover vooraf contact zoeken met een belanghebbende. Daarvoor zijn zij volksvertegenwoordiger. Raadsleden kunnen verder tijdens een commissiebijeenkomst nog verhelderingsvragen aan belanghebbenden stellen, zonder dat dit tot spreekrécht leidt.</text:p>
            <text:p text:style-name="al"/>
            <text:p text:style-name="al">
            <text:span text:style-name="nadrukondlijn">Gericht op gekozen partijen</text:span>
          </text:p>
            <text:p text:style-name="al">De tweede uitzondering is dat politieke groeperingen geen spreekrecht hebben. Dit geldt ook als iemand klaarblijkelijk namens een politieke groepering spreekt. Kandidaten op verkiezingslijsten voor de raadsverkiezingen, die niet zelf raadslid of beëdigd fractieassistent zijn, hebben ook geen spreekrecht. Het gaat er namelijk om dat je als burger weet dat je spreekt met fractieleden die verantwoordelijkheid dragen. Deze uitzondering geldt voor alle politieke groeperingen. Dit is uitdrukkelijk geen onderscheid naar politieke gezindheid.</text:p>
            <text:p text:style-name="al">De reden van de uitzondering is het belang dat u weet met wie u in overleg bent: gekozen raadsleden (en beëdigde commissieleden). Bij de raadsverkiezingen is immers uitgemaakt welke politieke groeperingen in de gemeenteraad zitting hebben. Het is verwarrend als tijdens samenspraak en inspraak niet gekozen politici in gesprek gaan met wel gekozen politici. Samenspraak en inspraak zijn bedoeld voor overleg van burgers met de politiek, niet voor overleg van de politiek met de politiek. Een gesprek tussen wel en niet gekozen partijen zou over de hoofden van andere burgers heen kunnen gaan. Niet gekozen partijen hebben andere mogelijkheden hun standpunten publiek te maken. Eventueel ook in een brief aan de gemeenteraad. </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span text:style-name="nadrukvet"/>
          </text:p>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span text:style-name="nadrukvet"/>
          </text:p>
            <text:p text:style-name="al">
            <text:span text:style-name="nadrukvet">Artikel 23.a, b, c</text:span>
            <text:span text:style-name="nadrukvet"> en </text:span>
            <text:span text:style-name="nadrukvet">d</text:span>
          </text:p>
            <text:p text:style-name="al">Deze artikelen komen niet uit de modelverordening van de VNG.</text:p>
            <text:p text:style-name="al">
            <text:span text:style-name="nadrukvet"/>
          </text:p>
            <text:p text:style-name="al">
            <text:span text:style-name="nadrukvet">P</text:span>
            <text:span text:style-name="nadrukvet">aragraaf 4. Toehoorders en pers</text:span>
          </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2872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2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Oude IJssel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720</meta:user-defined>
    <meta:user-defined meta:name="OVERHEIDop.GmbID/DC.identifier">gmb-2017-28720</meta:user-defined>
    <meta:user-defined meta:name="OVERHEID.TaxonomieBeleidsagenda/OVERHEID.category">Bestuur | Organisatie en beleid</meta:user-defined>
    <meta:user-defined meta:name="OVERHEID.Gemeente/DC.spatial">Oude IJsselstreek</meta:user-defined>
    <meta:user-defined meta:name="DC.source">art. 82 lid 1 Gemw;1.0:c:BWBR0005416&amp;artikel=82&amp;lid=1&amp;g=2017-01-01</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