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Zutphenseweg 121 in Vorden, het veranderen van een dubbele woning</text:p>
      <text:section text:name="zakelijke-mededeling_id1-3-2" text:style-name="zakelijke-mededeling">
        <text:section text:name="zakelijke-mededeling-tekst_id1-3-2-1" text:style-name="zakelijke-mededeling-tekst">
          <text:section text:name="tekst_id1-3-2-1-1" text:style-name="tekst">
            <text:p text:style-name="common-al">Op 14 februari 2017 heeft de gemeente Bronckhorst een besluit genomen op de aanvraag voor een omgevingsvergunning. De aanvraag is geregistreerd onder kenmerk SXO39907977. De aanvraag gaat over het veranderen van een dubbele woning aan de Zutphenseweg 121 in Vorden. De vergunning is verzonden op 21 februar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871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1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1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tphenseweg 121 in Vorden, het veranderen van een dubbel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715</meta:user-defined>
    <meta:user-defined meta:name="OVERHEIDop.GmbID/DC.identifier">gmb-2017-28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DN 12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doorsnede woning_4_pdf|exb-2017-6131</meta:user-defined>
    <meta:user-defined meta:name="OVERHEIDop.externeBijlage">schuur_5_pdf|exb-2017-6132</meta:user-defined>
    <meta:user-defined meta:name="OVERHEIDop.externeBijlage">begane grond_1_pdf|exb-2017-6133</meta:user-defined>
    <meta:user-defined meta:name="OVERHEIDop.externeBijlage">2e verdieping_3_pdf|exb-2017-6134</meta:user-defined>
    <meta:user-defined meta:name="OVERHEIDop.externeBijlage">publiceerbare aanvraag|exb-2017-6135</meta:user-defined>
    <meta:user-defined meta:name="OVERHEIDop.externeBijlage">1e verdieping_2_pdf|exb-2017-6136</meta:user-defined>
    <meta:user-defined meta:name="OVERHEIDop.externeBijlage">vergunning|exb-2017-6137</meta:user-defined>
    <meta:user-defined meta:name="OVERHEID.EPSG28992/DC.spatial">216912.76 459427.77</meta:user-defined>
    <meta:user-defined meta:name="OVERHEIDop.versieInformatie"/>
  </office:meta>
</office:document-meta>
</file>