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Aangevraagde omgevingsvergunning - Het realiseren van een woonruimte in een voormalige stal aan Abtswoude 48, 2636 EE Schipluiden  </text:p>
      <text:section text:name="zakelijke-mededeling_id1-3-2" text:style-name="zakelijke-mededeling">
        <text:section text:name="zakelijke-mededeling-tekst_id1-3-2-1" text:style-name="zakelijke-mededeling-tekst">
          <text:section text:name="tekst_id1-3-2-1-1" text:style-name="tekst">
            <text:p text:style-name="common-al">-Het realiseren van een woonruimte in een voormalige stal aan Abtswoude 48, 2636 EE Schipluiden (Z-HZ_WABO-2016-0571).</text:p>
            <text:p text:style-name="tussenkopcur">
            <text:span text:style-name="nadrukvet">Inzien aanvraag </text:span>
          </text:p>
            <text:p text:style-name="common-al">De bekendmaking van de ontvangst van deze aanvraag heeft uitsluitend een informatief karakter. Dat betekent dat u tegen deze aanvraag geen zienswijze naar voren kunt brengen, geen bezwaar kunt maken of beroep kunt instellen. Wanneer wij op de aanvraag hebben beslist, kan een rechtsmiddel worden aangewend tegen die beslissing. Gelijktijdig met de bekendmaking van de beslissing op de aanvraag – eveneens door middel van bekendmaking in dit weekblad – wordt vermeld welke rechtsmiddel daartegen open staat.</text:p>
            <text:p text:style-name="common-al">Bovenstaand plan ka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871</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1</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71</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Aangevraagde omgevingsvergunning - Het realiseren van een woonruimte in een voormalige stal aan Abtswoude 48, 2636 EE Schipl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871</meta:user-defined>
    <meta:user-defined meta:name="OVERHEIDop.GmbID/DC.identifier">gmb-2017-287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EE 48</meta:user-defined>
    <meta:user-defined meta:name="OVERHEIDop.woonplaats">Schipluiden</meta:user-defined>
    <meta:user-defined meta:name="OVERHEIDop.straatnaam">Abtswoude</meta:user-defined>
    <meta:user-defined meta:name="OVERHEIDgvop.Informatietype/DC.type">Beschikkingen | aanvraag</meta:user-defined>
    <meta:user-defined meta:name="OVERHEID.Gemeente/OVERHEID.authority">Midden-Delfland</meta:user-defined>
    <meta:user-defined meta:name="OVERHEID.Gemeente/DCTERMS.publisher">Midden-Delfland</meta:user-defined>
    <meta:user-defined meta:name="OVERHEID.EPSG28992/DC.spatial">83975 443394</meta:user-defined>
    <meta:user-defined meta:name="OVERHEIDop.versieInformatie"/>
  </office:meta>
</office:document-meta>
</file>