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starten exploitatie full service supermarkt Weg naar den Dam 1 te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6 januari 2017 een milieumelding ontvangen voor het starten van de exploitatie van een full service supermarkt aan de Weg naar den Dam 1, 9932 GA te Delfzijl.</text:p>
            <text:p text:style-name="tussenkopcur">
            <text:span text:style-name="nadrukvet">Informatie</text:span>
          </text:p>
            <text:p text:style-name="last-al">Het bedrijf valt onder de algemene landelijke milieuregels ter bescherming van het milieu. Deze melding dient slechts ter kennisgeving, het is niet mogelijk om hiertegen bezwaar te maken. Informatie over deze milieumelding krijgt u bij de Werkorganisatie DEAL-gemeenten via telefoonnummer (0596) 63 9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2870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0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0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starten exploitatie full service supermarkt Weg naar den Dam 1 te Delfzij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704</meta:user-defined>
    <meta:user-defined meta:name="OVERHEIDop.GmbID/DC.identifier">gmb-2017-287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2GA 1</meta:user-defined>
    <meta:user-defined meta:name="OVERHEIDop.woonplaats">Delfzijl</meta:user-defined>
    <meta:user-defined meta:name="OVERHEIDop.straatnaam">Weg naar den Dam</meta:user-defined>
    <meta:user-defined meta:name="OVERHEIDgvop.Informatietype/DC.type">Overige overheidsinformatie</meta:user-defined>
    <meta:user-defined meta:name="OVERHEID.Gemeente/OVERHEID.authority">Delfzijl</meta:user-defined>
    <meta:user-defined meta:name="OVERHEID.Gemeente/DCTERMS.publisher">Delfzijl</meta:user-defined>
    <meta:user-defined meta:name="OVERHEID.EPSG28992/DC.spatial">255663 594339</meta:user-defined>
    <meta:user-defined meta:name="OVERHEIDop.versieInformatie"/>
  </office:meta>
</office:document-meta>
</file>