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tieltjeskanaal ong.: voor de nieuwbouw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catie kadsastraal bekend gemeente Coevorden, sectie G, nummer 727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3 december 2017. Verleend op 20 februari 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8975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28703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0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0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Stieltjeskanaal ong.: voor de nieuwbouw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703</meta:user-defined>
    <meta:user-defined meta:name="OVERHEIDop.GmbID/DC.identifier">gmb-2017-2870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</meta:user-defined>
    <meta:user-defined meta:name="OVERHEIDop.woonplaats">Coevorden</meta:user-defined>
    <meta:user-defined meta:name="OVERHEIDop.straatnaam">Stieltjeskanaa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112 520348</meta:user-defined>
    <meta:user-defined meta:name="OVERHEIDop.versieInformatie"/>
  </office:meta>
</office:document-meta>
</file>