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an Maerlan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Jeugdtoernooi Oost-Arnhem</text:p>
            <text:p text:style-name="common-al">Locatie: Van Maerlantstraat 2</text:p>
            <text:p text:style-name="common-al">Datum: 10 juni 2017</text:p>
            <text:p text:style-name="last-al">Dossiernummer: 1068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87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Van Maerlan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70</meta:user-defined>
    <meta:user-defined meta:name="OVERHEIDop.GmbID/DC.identifier">gmb-2017-28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X 2</meta:user-defined>
    <meta:user-defined meta:name="OVERHEIDop.woonplaats">Arnhem</meta:user-defined>
    <meta:user-defined meta:name="OVERHEIDop.straatnaam">Van Maerlan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88 445816</meta:user-defined>
    <meta:user-defined meta:name="OVERHEIDop.versieInformatie"/>
  </office:meta>
</office:document-meta>
</file>