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rlaatsweg 69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heeft de gemeente een aanvraag ontvangen voor een omgevingsvergunning op het perceel Verlaatsweg 69 te Spierdijk. De aanvraag is geregistreerd onder zaaknummer 2017-HZ-00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9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9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rlaatsweg 69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8695</meta:user-defined>
    <meta:user-defined meta:name="OVERHEIDop.GmbID/DC.identifier">gmb-2017-2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LZ 69a</meta:user-defined>
    <meta:user-defined meta:name="OVERHEID.PostcodeHuisnummer/OVERHEIDop.postcodeHuisnummer">1643LZ 7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374 519103</meta:user-defined>
    <meta:user-defined meta:name="OVERHEID.EPSG28992/DC.spatial">124300.09 519089.95</meta:user-defined>
    <meta:user-defined meta:name="OVERHEIDop.versieInformatie"/>
  </office:meta>
</office:document-meta>
</file>