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aatsen geluidsschermen en warmtepompen Mello Coendersbuurt 39 te Termunterzij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28 november 2016 aangevraagde omgevingsvergunning voor het plaatsen van geluidsschermen en warmtepompen aan de Mello Coendersbuurt 39, 9948 PN te Termunterzijl, te verlengen met een termijn van zes weken.</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2869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9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9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laatsen geluidsschermen en warmtepompen Mello Coendersbuurt 39 te Termunter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92</meta:user-defined>
    <meta:user-defined meta:name="OVERHEIDop.GmbID/DC.identifier">gmb-2017-28692</meta:user-defined>
    <meta:user-defined meta:name="OVERHEID.TaxonomieBeleidsagenda/OVERHEID.category">Huisvesting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48PN 39</meta:user-defined>
    <meta:user-defined meta:name="OVERHEIDop.woonplaats">Termunterzijl</meta:user-defined>
    <meta:user-defined meta:name="OVERHEIDop.straatnaam">Mello Coendersbuurt</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EPSG28992/DC.spatial">264765 591775</meta:user-defined>
    <meta:user-defined meta:name="OVERHEIDop.versieInformatie"/>
  </office:meta>
</office:document-meta>
</file>