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utrib 6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66 in Monnickendam voor het plaatsen van een aanbouw aan de voorzijde van de woning</text:p>
            <text:p text:style-name="common-al">(ingekomen 13 febr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868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8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8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utrib 6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684</meta:user-defined>
    <meta:user-defined meta:name="OVERHEIDop.GmbID/DC.identifier">gmb-2017-28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G 66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39 495823</meta:user-defined>
    <meta:user-defined meta:name="OVERHEIDop.versieInformatie"/>
  </office:meta>
</office:document-meta>
</file>