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ulten</text:p>
            <text:p text:style-name="common-al">Trug in Hulte op 13 mei 2017 van 20.30 tot 02.00 uur in Dorpshuis The Chump</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28681</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81</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81</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681</meta:user-defined>
    <meta:user-defined meta:name="OVERHEIDop.GmbID/DC.identifier">gmb-2017-2868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87 398396</meta:user-defined>
    <meta:user-defined meta:name="OVERHEIDop.versieInformatie"/>
  </office:meta>
</office:document-meta>
</file>